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18" style:family="paragraph" style:parent-style-name="Standard">
      <style:text-properties officeooo:paragraph-rsid="0063f9bc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45b973"/>
    </style:style>
    <style:style style:name="T23" style:family="text">
      <style:text-properties officeooo:rsid="00632627"/>
    </style:style>
    <style:style style:name="T24" style:family="text">
      <style:text-properties officeooo:rsid="0063f9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3"/>
      <text:list xml:id="list2496114053" text:style-name="WW8Num6">
        <text:list-item>
          <text:p text:style-name="P120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75151306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117">H<text:span text:style-name="T24">omeGate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2">Nová Vieska 243</text:span>, <text:span text:style-name="T22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0333944114327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0333720086769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00332254238247" text:continue-list="list2496114053" text:style-name="WW8Num6">
        <text:list-item>
          <text:p text:style-name="P120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19483038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033312232176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2"><text:s/></text:span><text:span text:style-name="T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2"><text:s/></text:span><text:span text:style-name="T8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2"><text:s/></text:span><text:span text:style-name="T8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3"><text:s/></text:span><text:span text:style-name="T7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3"><text:s/></text:span><text:span text:style-name="T7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0334279386058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0333222146604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0333690246931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033355522524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00333479561179" text:continue-list="list100332254238247" text:style-name="WW8Num6">
        <text:list-item>
          <text:p text:style-name="P120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22515554" text:style-name="WW8Num5">
              <text:list-item>
                <text:p text:style-name="P121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033317360555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45358283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0333841123564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00334480107262" text:continue-list="list100333173605552" text:style-name="WW8Num5">
        <text:list-item>
          <text:p text:style-name="P123">Informácie o vlastných akciách</text:p>
        </text:list-item>
      </text:list>
      <text:list xml:id="list2609190731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1966111915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60563376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0334277740527" text:continue-list="list2609190731" text:style-name="WW8Num9">
        <text:list-item>
          <text:p text:style-name="P129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0334503341468" text:continue-list="list100334480107262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033298950124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0332979139263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39983644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033331085959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0033336290234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0333019039457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0033368810773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00333765976711" text:continue-list="list100332979139263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3f9bc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467809 <text:s text:c="2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87686 <text:s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03:31.765000000</dc:date>
    <meta:print-date>1995-11-21T17:41:00</meta:print-date>
    <meta:editing-cycles>114</meta:editing-cycles>
    <meta:editing-duration>PT7H12M5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69" meta:character-count="9379" meta:non-whitespace-character-count="8151"/>
  </office:meta>
</office:document-meta>
</file>