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863456247217658140" text:style-name="Outline">
        <text:list-item>
          <text:h text:style-name="P36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AN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970683">
            <text:p text:style-name="P5">5397068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ádkovičova 1176/18, 900 28 Ivanka pri Dunaji</text:p>
          </table:table-cell>
        </table:table-row>
      </table:table>
      <text:p text:style-name="P5">Zapísaná: ORSR Oddiel: Sro, Vložka číslo: 154293/B. Deň vzniku: 30.07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42456018" text:continue-numbering="true" text:style-name="Outline">
        <text:list-item>
          <text:h text:style-name="P37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1 bola zostavená za predpokladu, že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30.07.2021 do 31.12.2021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30.07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30.07.2021 do 31.12.2021 nevykonala žiadne opravy</text:span></text:p>
      <text:p text:style-name="P23">chýb minulých ročných období.</text:p>
      <text:p text:style-name="P13"/>
      <text:list xml:id="list42474125" text:continue-numbering="true" text:style-name="Outline">
        <text:list-item>
          <text:h text:style-name="P38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oft-page-break/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30.05.2022</text:p>
      <text:p text:style-name="P32"/>
      <text:p text:style-name="P30"/>
      <text:p text:style-name="P30"/>
      <text:p text:style-name="P30"/>
      <text:p text:style-name="P30">RNDr. Dana Źambo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970683 <text:s text:c="7"/></text:span><text:span text:style-name="MT2">D</text:span><text:span text:style-name="MT6">I</text:span><text:span text:style-name="MT1">Č: 212153715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4</meta:editing-cycles>
    <meta:creation-date>2016-03-09T11:15:00</meta:creation-date>
    <dc:date>2022-06-30T22:22:30.20</dc:date>
    <meta:editing-duration>PT54M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08" meta:character-count="824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