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Top_20_Header">
      <style:text-properties style:font-name="Arial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>
      <style:text-properties officeooo:paragraph-rsid="008b8b8e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5f71b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889b0a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88fb35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7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140226111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990547171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Whitecolor 2019 s. r. 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1</text:span><text:span text:style-name="T5">45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4958407337718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8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0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4956903797024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34956822348339" text:continue-list="list140226111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576990640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495826152190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6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6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4958377671837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495814227098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4958801322226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4957360639459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34957110525343" text:continue-list="list134956822348339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584137686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6">Informácia o sume a dôvodoch vzniku jednotlivých položiek nákladov alebo výnosov, ktoré majú výnimočný rozsah</text:span><text:span text:style-name="T13"> </text:span><text:span text:style-name="T6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958171066138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566557013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4957559664859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34957652613998" text:continue-list="list134958171066138" text:style-name="WW8Num5">
        <text:list-item>
          <text:p text:style-name="P124">Informácie o vlastných akciách</text:p>
        </text:list-item>
      </text:list>
      <text:list xml:id="list3840581536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108640501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61335404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4958425678008" text:continue-list="list3840581536" text:style-name="WW8Num9">
        <text:list-item>
          <text:p text:style-name="P13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4957597323221" text:continue-list="list134957652613998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4957350599947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956880253052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724386366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495889082581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34958921166249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495848580057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34958193876157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34957618234974" text:continue-list="list134956880253052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3">Údaje v poznámkach sa uvádzajú za bežné účtovné obdobie. Sumy v poznámkach sa uvádzajú v celých eurách</text:span><text:span text:style-name="T20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2346145 <text:s text:c="23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009616 <text:s text:c="33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49:56.227000000</dc:date>
    <meta:print-date>1995-11-21T17:41:00</meta:print-date>
    <meta:editing-cycles>153</meta:editing-cycles>
    <meta:editing-duration>PT7H42M3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41" meta:non-whitespace-character-count="8157"/>
  </office:meta>
</office:document-meta>
</file>