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7a4cdf"/>
    </style:style>
    <style:style style:name="P3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>
      <style:text-properties style:use-window-font-color="true" style:font-name="Arial1" fo:font-size="10pt" fo:language="sk" fo:country="SK" officeooo:rsid="005f71ba" officeooo:paragraph-rsid="0063f9bc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7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8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00" style:family="paragraph" style:parent-style-name="Top_20_Header"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2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7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9" style:family="paragraph" style:parent-style-name="Standard">
      <style:text-properties officeooo:paragraph-rsid="007f79d7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1" fo:font-size="10pt" fo:language="sk" fo:country="SK" officeooo:rsid="0045b973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4" style:family="text">
      <style:text-properties style:use-window-font-color="true" style:font-name="Arial1" fo:font-size="10pt" fo:language="sk" fo:country="SK" officeooo:rsid="007a4cdf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5" style:family="text">
      <style:text-properties style:use-window-font-color="true" style:font-name="Arial1" fo:font-size="10pt" fo:language="sk" fo:country="SK" officeooo:rsid="007d7a42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6" style:family="text">
      <style:text-properties style:font-name="Arial1" fo:font-size="10pt" fo:font-weight="bold" style:font-size-asian="10pt" style:font-weight-asian="bold" style:font-name-complex="Arial1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8" style:family="text">
      <style:text-properties style:font-name="Arial1" fo:font-size="10pt" style:font-size-asian="10pt" style:font-name-complex="Arial1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weight-complex="bold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style:font-name-asian="Arial1" style:font-size-asian="10pt" style:font-name-complex="Arial1" style:font-weight-complex="bold"/>
    </style:style>
    <style:style style:name="T16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7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3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4" style:family="text">
      <style:text-properties style:font-name="Arial1" fo:font-weight="bold" style:font-weight-asian="bold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3240317994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50123936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9">Eflavour Switch s. r. o. 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2"><text:span text:style-name="T3">N</text:span><text:span text:style-name="T4">ová Vieska 2</text:span><text:span text:style-name="T5">43</text:span><text:span text:style-name="T4">, 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0237453541803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8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10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0237172846039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80"/>
      <text:p text:style-name="P80"/>
      <text:p text:style-name="P80"/>
      <text:p text:style-name="P81"/>
      <text:list xml:id="list130237686185432" text:continue-list="list3240317994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665296115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0236612558065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6"><text:s/></text:span><text:span text:style-name="T10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6"><text:s/></text:span><text:span text:style-name="T10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0236363640118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0237476418319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0237095298591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0237217170113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5"/>
      <text:p text:style-name="P95"/>
      <text:list xml:id="list130236937096899" text:continue-list="list130237686185432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479463973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7"><text:span text:style-name="T6">Informácia o sume a dôvodoch vzniku jednotlivých položiek nákladov alebo výnosov, ktoré majú výnimočný rozsah</text:span><text:span text:style-name="T13"> </text:span><text:span text:style-name="T6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0237742078133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543123826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30237364252188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7"/>
      <text:list xml:id="list130236664945754" text:continue-list="list130237742078133" text:style-name="WW8Num5">
        <text:list-item>
          <text:p text:style-name="P124">Informácie o vlastných akciách</text:p>
        </text:list-item>
      </text:list>
      <text:list xml:id="list1036828849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4215932738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543109313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30235958398056" text:continue-list="list1036828849" text:style-name="WW8Num9">
        <text:list-item>
          <text:p text:style-name="P13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0236258663186" text:continue-list="list130236664945754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0236712218942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0237619416646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260811550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023646612993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30237805466117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3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023739778161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30237599236206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4"/>
      <text:list xml:id="list130236173074530" text:continue-list="list130237619416646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4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3">Údaje v poznámkach sa uvádzajú za bežné účtovné obdobie. Sumy v poznámkach sa uvádzajú v celých eurách</text:span><text:span text:style-name="T20">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7f79d7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843380 <text:s text:c="10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518597 <text:s text:c="20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3:02:35.149000000</dc:date>
    <meta:print-date>1995-11-21T17:41:00</meta:print-date>
    <meta:editing-cycles>140</meta:editing-cycles>
    <meta:editing-duration>PT7H34M8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416" meta:non-whitespace-character-count="8157"/>
  </office:meta>
</office:document-meta>
</file>