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71714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a4cdf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28d4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0pt" fo:language="sk" fo:country="SK" officeooo:rsid="00865ec7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419021752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66142178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Grey Europe s. r. o. 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</text:span><text:span text:style-name="T5">1</text:span><text:span text:style-name="T6">45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2342080193466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19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1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2342304256971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2341632157094" text:continue-list="list419021752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76362270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234157230125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2342526562930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234340387469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2341819855510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2342264730236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2342992031880" text:continue-list="list132341632157094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38500296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7">Informácia o sume a dôvodoch vzniku jednotlivých položiek nákladov alebo výnosov, ktoré majú výnimočný rozsah</text:span><text:span text:style-name="T14"> </text:span><text:span text:style-name="T7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342332985003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61132727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2342840391323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2343518130141" text:continue-list="list132342332985003" text:style-name="WW8Num5">
        <text:list-item>
          <text:p text:style-name="P124">Informácie o vlastných akciách</text:p>
        </text:list-item>
      </text:list>
      <text:list xml:id="list1505901315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1505787261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05282628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2343444910480" text:continue-list="list1505901315" text:style-name="WW8Num9">
        <text:list-item>
          <text:p text:style-name="P13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2343677485244" text:continue-list="list132343518130141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2342984938978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342124671256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95034118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234219067575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2341753997807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234322256877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2343533499233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2341654133548" text:continue-list="list132342124671256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4">Údaje v poznámkach sa uvádzajú za bežné účtovné obdobie. Sumy v poznámkach sa uvádzajú v celých eurách</text:span><text:span text:style-name="T21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71714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185650 <text:s text:c="16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01204 <text:s text:c="26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23:41.098000000</dc:date>
    <meta:print-date>1995-11-21T17:41:00</meta:print-date>
    <meta:editing-cycles>146</meta:editing-cycles>
    <meta:editing-duration>PT7H37M3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24" meta:non-whitespace-character-count="8153"/>
  </office:meta>
</office:document-meta>
</file>