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be4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894062902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27566313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OSC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7153354076235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7153367453003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71532869983113" text:continue-list="list3894062902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278238166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7153317532783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7153292444879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7153238776798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71532106554269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7153342162387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71533092584671" text:continue-list="list171532869983113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765904085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153299008317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218812845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71532800024671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71533148794412" text:continue-list="list171532990083179" text:style-name="WW8Num5">
        <text:list-item>
          <text:p text:style-name="P122">Informácie o vlastných akciách</text:p>
        </text:list-item>
      </text:list>
      <text:list xml:id="list375680500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898560377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63205190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71532864395750" text:continue-list="list3756805003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71533341075643" text:continue-list="list171533148794412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71532671959075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1533920923692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58460074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7153307935922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7153378914327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153346135471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71534064957930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71532841711871" text:continue-list="list171533920923692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585 42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435008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7:15:31.586000000</dc:date>
    <meta:print-date>1995-11-21T17:41:00</meta:print-date>
    <meta:editing-cycles>90</meta:editing-cycles>
    <meta:editing-duration>PT6H47M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372" meta:non-whitespace-character-count="8146"/>
  </office:meta>
</office:document-meta>
</file>