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text-properties style:font-name="Arial" fo:font-size="10pt" officeooo:paragraph-rsid="001e60f1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44dd3f"/>
    </style:style>
    <style:style style:name="T3" style:family="text">
      <style:text-properties officeooo:rsid="00341e22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45b973"/>
    </style:style>
    <style:style style:name="T24" style:family="text">
      <style:text-properties officeooo:rsid="004d2bca"/>
    </style:style>
    <style:style style:name="T25" style:family="text">
      <style:text-properties officeooo:rsid="004f9d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1477270114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47111992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12"><text:span text:style-name="T25">INSTEC Nutrition </text:span>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243</text:span>, <text:span text:style-name="T23">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85014914107658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85014201752389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79"/>
      <text:p text:style-name="P79"/>
      <text:p text:style-name="P79"/>
      <text:p text:style-name="P80"/>
      <text:list xml:id="list185013589153134" text:continue-list="list1477270114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902873722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8501490882250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8501511590650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85015231148681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8501374445574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8501420314976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4"/>
      <text:p text:style-name="P94"/>
      <text:list xml:id="list185013560654996" text:continue-list="list185013589153134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440720097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8501366368867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653208551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85013576481365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6"/>
      <text:list xml:id="list185013505394692" text:continue-list="list185013663688671" text:style-name="WW8Num5">
        <text:list-item>
          <text:p text:style-name="P122">Informácie o vlastných akciách</text:p>
        </text:list-item>
      </text:list>
      <text:list xml:id="list176336330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09168194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42846286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85015587294500" text:continue-list="list1763363304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85014871116791" text:continue-list="list185013505394692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8501416798270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85014371569617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1505448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8501414134398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8501502375149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3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8501469898715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85014409274869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85014649971945" text:continue-list="list18501437156961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3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44dd3f"/>
    </style:style>
    <style:style style:name="MT3" style:family="text">
      <style:text-properties officeooo:rsid="00341e2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257 49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3">120969895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28T18:50:12.788000000</dc:date>
    <meta:print-date>1995-11-21T17:41:00</meta:print-date>
    <meta:editing-cycles>93</meta:editing-cycles>
    <meta:editing-duration>PT6H49M5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2" meta:character-count="9385" meta:non-whitespace-character-count="8158"/>
  </office:meta>
</office:document-meta>
</file>