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d2b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18128264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6376863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MUR-AU-SOL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8422414092548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8422552819366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84224892111284" text:continue-list="list318128264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4964774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8422389144259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8422558830413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8422500381296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8422419487728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8422490899491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84223964778867" text:continue-list="list18422489211128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6991791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422564486350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87642299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8422559698821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84224885747509" text:continue-list="list184225644863507" text:style-name="WW8Num5">
        <text:list-item>
          <text:p text:style-name="P122">Informácie o vlastných akciách</text:p>
        </text:list-item>
      </text:list>
      <text:list xml:id="list3314721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908954672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8720400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84224166332918" text:continue-list="list3314721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84224552311556" text:continue-list="list184224885747509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8422511659857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422515081370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15923062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8422530410191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8422477998107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422456808841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8422376180144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84224289862175" text:continue-list="list18422515081370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119 61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27237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8:42:22.999000000</dc:date>
    <meta:print-date>1995-11-21T17:41:00</meta:print-date>
    <meta:editing-cycles>92</meta:editing-cycles>
    <meta:editing-duration>PT6H49M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9" meta:non-whitespace-character-count="8153"/>
  </office:meta>
</office:document-meta>
</file>