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Aromat s.r.o. IČO: 51256843, DIČ: 2120666416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 <text:s/></text:span><text:span text:style-name="T6">Aromat s r.o. Grősslingova, 52, 811 09 Bratislava</text:span></text:p>
      <text:p text:style-name="P9">Spoločnosť bola založená 17.01.2018. V zdaňovacom období nevykonávala činnosť.</text:p>
      <text:p text:style-name="P12">2. Údaje o konsolidovanom celku </text:p>
      <text:list xml:id="list39263055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.</text:p>
      <text:p text:style-name="P12"/>
      <text:list xml:id="list39257348" text:style-name="L1">
        <text:list-header>
          <text:p text:style-name="P21">II INFORMÁCIE O PRIJATÝCH POSTUPOCH</text:p>
        </text:list-header>
      </text:list>
      <text:list xml:id="list3928084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283701" text:style-name="L3">
        <text:list-item>
          <text:p text:style-name="P23">Spôsob oceňovania jednotlivých položiek majetku a záväzkov</text:p>
        </text:list-item>
      </text:list>
      <text:list xml:id="list39275616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270257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256994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263827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262749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265821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1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279453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282212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252560" text:style-name="RTF_5f_Num_20_17">
        <text:list-item>
          <text:p text:style-name="P35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9270583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9261038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9251322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8T19:03:58.95</dc:date>
    <meta:editing-duration>PT00H42M2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1" meta:character-count="8217"/>
    <meta:user-defined meta:name="Informácia 1"/>
    <meta:user-defined meta:name="Informácia 2"/>
    <meta:user-defined meta:name="Informácia 3"/>
    <meta:user-defined meta:name="Informácia 4"/>
  </office:meta>
</office:document-meta>
</file>