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c5fec" style:font-weight-asian="bold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left="8.742cm" fo:margin-right="0cm" fo:text-indent="-8.731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officeooo:rsid="001c5fec" officeooo:paragraph-rsid="00197ea2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97ea2"/>
    </style:style>
    <style:style style:name="T4" style:family="text">
      <style:text-properties officeooo:rsid="001c5fec"/>
    </style:style>
    <style:style style:name="T5" style:family="text">
      <style:text-properties officeooo:rsid="001c945b"/>
    </style:style>
    <style:style style:name="T6" style:family="text">
      <style:text-properties officeooo:rsid="001e0b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<text:span text:style-name="T3">2</text:span><text:span text:style-name="T6">1</text:span></text:p>
      <text:p text:style-name="P1"/>
      <text:p text:style-name="Standard"/>
      <text:list xml:id="list2860886918" text:style-name="WW8Num3">
        <text:list-item>
          <text:p text:style-name="P12">Informácie o účtovnej jednotke:</text:p>
        </text:list-item>
      </text:list>
      <text:p text:style-name="P2"/>
      <text:p text:style-name="P2"/>
      <text:p text:style-name="P3"><text:span text:style-name="T4">Zaski</text:span><text:span text:style-name="T3"> </text:span><text:span text:style-name="T4">corp.</text:span> s.r.o</text:p>
      <text:p text:style-name="P5">Horná Kružná 2742/27</text:p>
      <text:p text:style-name="P3"><text:tab/><text:tab/>0<text:span text:style-name="T4">38</text:span> <text:span text:style-name="T4">3</text:span>1 <text:s/><text:span text:style-name="T4">Vrútky</text:span><text:tab/><text:tab/></text:p>
      <text:p text:style-name="P2"/>
      <text:p text:style-name="P2"/>
      <text:p text:style-name="P2">Založená dňa: <text:span text:style-name="T3">2</text:span><text:span text:style-name="T4">7</text:span>.<text:span text:style-name="T3">0</text:span><text:span text:style-name="T4">8</text:span>.20<text:span text:style-name="T4">16</text:span> <text:tab/><text:tab/><text:tab/>Zápisom v obchodnom registri </text:p>
      <text:p text:style-name="P2"/>
      <text:p text:style-name="P2">IČO: <text:span text:style-name="T3">5</text:span><text:span text:style-name="T4">0461567</text:span>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0">IT služby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<text:span text:style-name="T4">1</text:span></text:p>
      <text:p text:style-name="P2"/>
      <text:p text:style-name="P2"/>
      <text:p text:style-name="P2">Z toho počet vedúcich zamestnancov: <text:tab/><text:span text:style-name="T4">1</text:span>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50759877982248" text:continue-numbering="true" text:style-name="WW8Num3">
        <text:list-item>
          <text:p text:style-name="P15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<text:span text:style-name="T4">Mgr</text:span>. <text:span text:style-name="T4">Michal</text:span> <text:span text:style-name="T4">Zachar</text:span>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8">1. <text:span text:style-name="T4">Mgr</text:span><text:span text:style-name="T3">. </text:span><text:span text:style-name="T4">Michal</text:span><text:span text:style-name="T3"> </text:span><text:span text:style-name="T4">Zachar</text:span><text:tab/>5000,- EURO<text:tab/><text:tab/></text:p>
      <text:p text:style-name="P8"/>
      <text:p text:style-name="P8"/>
      <text:p text:style-name="P3">Percentuálny podiel spoločníka na ostatných položkách vlastného imania sa neodlišuje od percentuálneho podielu na základnom imaní.</text:p>
      <text:p text:style-name="P3"/>
      <text:p text:style-name="P3"/>
      <text:p text:style-name="P6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10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50759362321180" text:continue-numbering="true" text:style-name="WW8Num3">
        <text:list-item>
          <text:p text:style-name="P12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6">6353</text:span> EUR</text:p>
      <text:p text:style-name="P8"/>
      <text:p text:style-name="P8"/>
      <text:p text:style-name="P8"/>
      <text:p text:style-name="P8"/>
      <text:p text:style-name="P8"/>
      <text:list xml:id="list150759685669160" text:continue-numbering="true" text:style-name="WW8Num3">
        <text:list-item>
          <text:p text:style-name="P12">Údaje na strane pasív súvahy.</text:p>
        </text:list-item>
      </text:list>
      <text:p text:style-name="P4"/>
      <text:list xml:id="list1825007531" text:style-name="WW8Num1">
        <text:list-item>
          <text:p text:style-name="P13">vlastné imanie za bežné účtovné obdobie</text:p>
        </text:list-item>
      </text:list>
      <text:p text:style-name="P9"/>
      <text:p text:style-name="P9">1. základné imanie splatené <text:tab/><text:tab/><text:tab/><text:tab/><text:tab/><text:tab/>5000 EUR</text:p>
      <text:p text:style-name="P9"/>
      <text:p text:style-name="P9"/>
      <text:p text:style-name="P9"><text:soft-page-break/></text:p>
      <text:p text:style-name="P9">3. Nerozdelená zisk min. rokov<text:tab/><text:tab/><text:tab/><text:tab/><text:tab/><text:span text:style-name="T6">11455</text:span> EUR</text:p>
      <text:p text:style-name="P9"/>
      <text:p text:style-name="P9">4. rozdelenie účtovného zisku, prípadne spôsob úhrady straty predchádzajúceho účtovného obdobia nebolo. </text:p>
      <text:p text:style-name="P9"/>
      <text:p text:style-name="P9">V bežnom období bol hospodársky výsledok účtovaný nasledovne: </text:p>
      <text:p text:style-name="P9"/>
      <text:p text:style-name="P4">Hospodársky <text:s/>výsledok <text:s/>z roku <text:s/>20<text:span text:style-name="T3">2</text:span><text:span text:style-name="T6">1</text:span> bol <text:s/>-<text:span text:style-name="T6">14812</text:span> EURO<text:tab/><text:tab/><text:tab/><text:tab/><text:tab/><text:tab/><text:tab/></text:p>
      <text:p text:style-name="P2"/>
      <text:p text:style-name="P2"/>
      <text:list xml:id="list150760538885515" text:continue-list="list150759685669160" text:style-name="WW8Num3">
        <text:list-item>
          <text:p text:style-name="P12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50760452715756" text:continue-numbering="true" text:style-name="WW8Num3">
        <text:list-item>
          <text:p text:style-name="P12">Náklady podniku</text:p>
        </text:list-item>
      </text:list>
      <text:p text:style-name="Standard"/>
      <text:p text:style-name="Standard">a) Náklady za poskytnuté služby -<text:tab/><text:tab/><text:tab/><text:tab/><text:tab/> <text:s text:c="7"/><text:span text:style-name="T4">2</text:span><text:span text:style-name="T6">1912</text:span> EUR</text:p>
      <text:p text:style-name="Standard">b) Finančné náklady - /náklady s bankou/<text:tab/><text:tab/><text:tab/><text:tab/> <text:s text:c="11"/><text:span text:style-name="T3">0</text:span> EUR</text:p>
      <text:p text:style-name="Standard"/>
      <text:p text:style-name="Standard"/>
      <text:list xml:id="list150760951975769" text:continue-numbering="true" text:style-name="WW8Num3">
        <text:list-item>
          <text:p text:style-name="P12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50760151176525" text:continue-numbering="true" text:style-name="WW8Num3">
        <text:list-item>
          <text:p text:style-name="P12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7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4">1</text:span><text:span text:style-name="T6">6455</text:span> <text:tab/><text:tab/><text:span text:style-name="T4">164</text:span><text:span text:style-name="T6">3</text:span><text:tab/><text:tab/><text:tab/> -<text:span text:style-name="T6">14812</text:span></text:p>
      <text:p text:style-name="Standard">Základné imanie (411)<text:tab/><text:tab/><text:tab/><text:span text:style-name="T4">500</text:span>0<text:tab/><text:tab/>5000<text:tab/><text:tab/><text:tab/> 0<text:tab/></text:p>
      <text:p text:style-name="Standard">Oceň. rozdiely z percen. Majetku +,- (414)<text:tab/>0</text:p>
      <text:p text:style-name="Standard">Oceň. rozdiely z percen. kap.účastnín +,- (415)<text:tab/>0</text:p>
      <text:p text:style-name="Standard">Zákonný rezervný fond (421)<text:tab/><text:tab/>0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3788992060" text:style-name="WW8Num2">
        <text:list-item>
          <text:p text:style-name="P14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zuzana</meta:initial-creator>
    <meta:creation-date>2010-03-29T17:57:00</meta:creation-date>
    <dc:date>2022-06-28T15:07:22.735000000</dc:date>
    <meta:print-date>2012-07-02T08:22:11</meta:print-date>
    <meta:editing-cycles>21</meta:editing-cycles>
    <meta:editing-duration>PT22H58M38S</meta:editing-duration>
    <meta:document-statistic meta:table-count="0" meta:image-count="0" meta:object-count="0" meta:page-count="3" meta:paragraph-count="60" meta:word-count="409" meta:character-count="2938" meta:non-whitespace-character-count="2361"/>
    <meta:user-defined meta:name="Info 1"/>
    <meta:user-defined meta:name="Info 2"/>
    <meta:user-defined meta:name="Info 3"/>
    <meta:user-defined meta:name="Info 4"/>
  </office:meta>
</office:document-meta>
</file>