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Century Schoolbook" fo:font-size="11pt" fo:language="sk" fo:country="SK" fo:font-style="italic" style:text-underline-style="none" fo:font-weight="bold" style:font-name-asian="Century Schoolbook" style:font-size-asian="11pt" style:language-asian="sk" style:country-asian="SK" style:font-style-asian="italic" style:font-weight-asian="bold" style:font-name-complex="Century Schoolbook" style:font-size-complex="11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text-underline-style="none"/>
    </style:style>
    <style:style style:name="P4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Century Schoolbook" fo:font-size="11pt" fo:language="sk" fo:country="SK" fo:font-style="italic" style:text-underline-style="none" fo:font-weight="bold" style:font-name-asian="Century Schoolbook" style:font-size-asian="11pt" style:language-asian="sk" style:country-asian="SK" style:font-style-asian="italic" style:font-weight-asian="bold" style:font-name-complex="Century Schoolbook" style:font-size-complex="11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Century Schoolbook" fo:font-size="11pt" fo:language="sk" fo:country="SK" fo:font-style="italic" style:text-underline-style="none" fo:font-weight="bold" officeooo:rsid="00075bbd" officeooo:paragraph-rsid="00075bbd" style:font-name-asian="Century Schoolbook" style:font-size-asian="11pt" style:language-asian="sk" style:country-asian="SK" style:font-style-asian="italic" style:font-weight-asian="bold" style:font-name-complex="Century Schoolbook" style:font-size-complex="11pt"/>
    </style:style>
    <style:style style:name="T1" style:family="text">
      <style:text-properties style:font-name="Century Schoolbook" fo:font-size="11pt" fo:language="sk" fo:country="SK" fo:font-style="italic" style:font-name-asian="Century Schoolbook" style:font-size-asian="11pt" style:language-asian="sk" style:country-asian="SK" style:font-style-asian="italic" style:font-name-complex="Century Schoolbook" style:font-size-complex="11pt"/>
    </style:style>
    <style:style style:name="T2" style:family="text">
      <style:text-properties style:font-name="Century Schoolbook" fo:font-size="11pt" fo:language="sk" fo:country="SK" fo:font-style="italic" style:text-underline-style="solid" style:text-underline-width="auto" style:text-underline-color="font-color" fo:font-weight="bold" style:font-name-asian="Century Schoolbook" style:font-size-asian="11pt" style:language-asian="sk" style:country-asian="SK" style:font-style-asian="italic" style:font-weight-asian="bold" style:font-name-complex="Century Schoolbook" style:font-size-complex="11pt"/>
    </style:style>
    <style:style style:name="T3" style:family="text">
      <style:text-properties style:font-name="Century Schoolbook" fo:font-size="11pt" fo:language="sk" fo:country="SK" fo:font-style="italic" style:text-underline-style="solid" style:text-underline-width="auto" style:text-underline-color="font-color" fo:font-weight="bold" officeooo:rsid="0006fc9f" style:font-name-asian="Century Schoolbook" style:font-size-asian="11pt" style:language-asian="sk" style:country-asian="SK" style:font-style-asian="italic" style:font-weight-asian="bold" style:font-name-complex="Century Schoolbook" style:font-size-complex="11pt"/>
    </style:style>
    <style:style style:name="T4" style:family="text">
      <style:text-properties style:font-name="Century Schoolbook" fo:font-size="11pt" fo:language="sk" fo:country="SK" fo:font-style="italic" style:text-underline-style="none" fo:font-weight="bold" style:font-name-asian="Century Schoolbook" style:font-size-asian="11pt" style:language-asian="sk" style:country-asian="SK" style:font-style-asian="italic" style:font-weight-asian="bold" style:font-name-complex="Century Schoolbook" style:font-size-complex="11pt"/>
    </style:style>
    <style:style style:name="T5" style:family="text">
      <style:text-properties style:font-name="Century Schoolbook" fo:font-size="11pt" fo:language="sk" fo:country="SK" fo:font-style="italic" style:text-underline-style="none" fo:font-weight="bold" officeooo:rsid="0006fc9f" style:font-name-asian="Century Schoolbook" style:font-size-asian="11pt" style:language-asian="sk" style:country-asian="SK" style:font-style-asian="italic" style:font-weight-asian="bold" style:font-name-complex="Century Schoolbook" style:font-size-complex="11pt"/>
    </style:style>
    <style:style style:name="T6" style:family="text">
      <style:text-properties style:font-name="Century Schoolbook" fo:font-size="11pt" fo:language="sk" fo:country="SK" fo:font-style="italic" style:text-underline-style="none" fo:font-weight="bold" officeooo:rsid="00075bbd" style:font-name-asian="Century Schoolbook" style:font-size-asian="11pt" style:language-asian="sk" style:country-asian="SK" style:font-style-asian="italic" style:font-weight-asian="bold" style:font-name-complex="Century Schoolbook" style:font-size-complex="11pt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entury Schoolbook" fo:font-size="11pt" fo:letter-spacing="normal" fo:language="sk" fo:country="SK" fo:font-style="italic" fo:text-shadow="none" style:text-underline-style="none" fo:font-weight="bold" style:font-name-asian="Century Schoolbook" style:font-size-asian="11pt" style:language-asian="sk" style:country-asian="SK" style:font-style-asian="italic" style:font-weight-asian="bold" style:font-name-complex="Century Schoolbook" style:font-size-complex="11pt" style:language-complex="ar" style:country-complex="SA"/>
    </style:style>
    <style:style style:name="T8" style:family="text">
      <style:text-properties officeooo:rsid="0006fc9f"/>
    </style:style>
    <style:style style:name="T9" style:family="text">
      <style:text-properties officeooo:rsid="00075bb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/></text:span><text:span text:style-name="T2">Poznámky k účtovnej závierky za obdobie od 1.1.202</text:span><text:span text:style-name="T3">1</text:span><text:span text:style-name="T2">-31.12.202</text:span><text:span text:style-name="T3">1</text:span></text:p>
      <text:p text:style-name="P2">Firma bola založená 3.5.2017, zapísaná v Obchodnom registri Okresného súdu v Nitre , Oddiel sro, vložka číslo : 43170/N</text:p>
      <text:p text:style-name="P2">Konateľ: Aneta Bereczová, Zlatná na Ostrove č. 657</text:p>
      <text:p text:style-name="P2">Hlavná činnosť: Manikúra- pedikúra</text:p>
      <text:p text:style-name="P2">- Prevádzkovanie zariadení slúžiacich na regeneráciu a rekondíciu</text:p>
      <text:p text:style-name="P2">Služby súvisiace so skrášľovaním tela</text:p>
      <text:p text:style-name="P2">Kúpa tovaru na účely jeho predaja konečnému spotrebiteľov (maloobchod) alebo iným prevádzkovateľom živnosti <text:s/>(veľkoobchod)</text:p>
      <text:p text:style-name="P3"/>
      <text:p text:style-name="P2">Základné imanie : 5000,- € <text:s text:c="3"/></text:p>
      <text:p text:style-name="P3"/>
      <text:p text:style-name="P2">Firma za rok 202<text:span text:style-name="T8">1</text:span> mala tržby v sume <text:span text:style-name="T8">3 955</text:span>,00 €</text:p>
      <text:p text:style-name="P2">Náklady :</text:p>
      <text:p text:style-name="P1"><text:span text:style-name="T4">Spotrebný materiál: </text:span><text:span text:style-name="T5">524,30</text:span><text:span text:style-name="T7"> </text:span><text:span text:style-name="T4">€</text:span></text:p>
      <text:p text:style-name="P2">Mzdové náklady: <text:span text:style-name="T8">4 05</text:span><text:span text:style-name="T9">6,75</text:span> €</text:p>
      <text:p text:style-name="P2">Ostatné služby (prenájom miestností): 1 <text:span text:style-name="T8">8</text:span>00,- €</text:p>
      <text:p text:style-name="P6">Opravy : 25,00 €</text:p>
      <text:p text:style-name="P2">Zákonné sociálne zabezpečenie : 1<text:span text:style-name="T9">427,79</text:span> €</text:p>
      <text:p text:style-name="P2">Ostatné finančné náklady : 9<text:span text:style-name="T9">4</text:span>,00 €</text:p>
      <text:p text:style-name="P3"/>
      <text:p text:style-name="P2">Stav na účte k 31.12.202<text:span text:style-name="T9">1</text:span>: <text:span text:style-name="T9">865,26</text:span> €</text:p>
      <text:p text:style-name="P1"><text:span text:style-name="T4">Stav pokladne : </text:span><text:span text:style-name="T6">319,28</text:span><text:span text:style-name="T4"> €</text:span></text:p>
      <text:p text:style-name="P3"/>
      <text:p text:style-name="P2">Neuhradená strata z minulých období : <text:span text:style-name="T9">8 298,56</text:span> €</text:p>
      <text:p text:style-name="P2">Nevlastní žiadne pohľadávky , záväzky voči poisťovni: -<text:span text:style-name="T9">139,89</text:span> €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cs" fo:country="CZ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text-properties fo:font-size="11pt" fo:language="sk" fo:country="SK" fo:font-style="italic" fo:font-weight="bold" style:font-size-asian="11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text-properties fo:font-size="11pt" fo:font-style="italic" style:font-size-asian="11pt" style:font-style-asian="italic"/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jkkllll</dc:title>
    <meta:initial-creator>..</meta:initial-creator>
    <meta:creation-date>2012-10-20T16:57:00</meta:creation-date>
    <dc:date>2022-06-30T16:41:59.894000000</dc:date>
    <meta:print-date>1995-11-21T17:41:00</meta:print-date>
    <meta:editing-cycles>10</meta:editing-cycles>
    <meta:editing-duration>PT51M31S</meta:editing-duration>
    <meta:generator>LibreOffice/6.4.0.3$Windows_X86_64 LibreOffice_project/b0a288ab3d2d4774cb44b62f04d5d28733ac6df8</meta:generator>
    <meta:document-statistic meta:table-count="0" meta:image-count="0" meta:object-count="0" meta:page-count="1" meta:paragraph-count="20" meta:word-count="146" meta:character-count="938" meta:non-whitespace-character-count="805"/>
  </office:meta>
</office:document-meta>
</file>