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6dd2c"/>
    </style:style>
    <style:style style:name="T25" style:family="text">
      <style:text-properties officeooo:rsid="004a1f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4249155512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430115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Menalux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494327786821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494262504666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4942485771921" text:continue-list="list4249155512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72677562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494368411899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494351159037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494283612624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494267557415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494328651901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4944449085627" text:continue-list="list16494248577192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75856711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4943103232564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307451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4943176311308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4944498532653" text:continue-list="list164943103232564" text:style-name="WW8Num5">
        <text:list-item>
          <text:p text:style-name="P122">Informácie o vlastných akciách</text:p>
        </text:list-item>
      </text:list>
      <text:list xml:id="list393459054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87252550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7586203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4943330480595" text:continue-list="list3934590548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4943496575042" text:continue-list="list164944498532653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494350843344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494317535674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619484085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494437877657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494473160504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494327558984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4943501672911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4944217326657" text:continue-list="list16494317535674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0 736 18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45610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6:49:42.017000000</dc:date>
    <meta:print-date>1995-11-21T17:41:00</meta:print-date>
    <meta:editing-cycles>86</meta:editing-cycles>
    <meta:editing-duration>PT6H43M1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76" meta:non-whitespace-character-count="8150"/>
  </office:meta>
</office:document-meta>
</file>