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y" style:family="paragraph">
      <style:text-properties fo:font-size="16pt" style:font-size-asian="16pt" style:font-size-complex="16pt"/>
    </style:style>
    <style:style style:name="P3" style:parent-style-name="Normálny" style:family="paragraph">
      <style:text-properties fo:font-size="16pt" style:font-size-asian="16pt" style:font-size-complex="16pt"/>
    </style:style>
    <style:style style:name="P4" style:parent-style-name="Normálny" style:family="paragraph">
      <style:text-properties fo:font-size="16pt" style:font-size-asian="16pt" style:font-size-complex="16pt"/>
    </style:style>
    <style:style style:name="P5" style:parent-style-name="Normálny" style:family="paragraph">
      <style:text-properties fo:font-size="16pt" style:font-size-asian="16pt" style:font-size-complex="16pt"/>
    </style:style>
    <style:style style:name="P6" style:parent-style-name="Normálny" style:family="paragraph">
      <style:text-properties fo:font-size="16pt" style:font-size-asian="16pt" style:font-size-complex="16pt"/>
    </style:style>
    <style:style style:name="P7" style:parent-style-name="Normálny" style:family="paragraph">
      <style:text-properties fo:font-size="16pt" style:font-size-asian="16pt" style:font-size-complex="16pt"/>
    </style:style>
    <style:style style:name="P8" style:parent-style-name="Normálny" style:family="paragraph">
      <style:text-properties fo:font-size="16pt" style:font-size-asian="16pt" style:font-size-complex="16pt"/>
    </style:style>
    <style:style style:name="P9" style:parent-style-name="Normálny" style:family="paragraph">
      <style:text-properties fo:font-size="16pt" style:font-size-asian="16pt" style:font-size-complex="16pt"/>
    </style:style>
    <style:style style:name="P10" style:parent-style-name="Normálny" style:family="paragraph">
      <style:text-properties fo:font-size="16pt" style:font-size-asian="16pt" style:font-size-complex="16pt"/>
    </style:style>
    <style:style style:name="P11" style:parent-style-name="Normálny" style:family="paragraph">
      <style:text-properties fo:font-size="16pt" style:font-size-asian="16pt" style:font-size-complex="16pt"/>
    </style:style>
    <style:style style:name="P12" style:parent-style-name="Normálny" style:family="paragraph">
      <style:text-properties fo:font-size="16pt" style:font-size-asian="16pt" style:font-size-complex="16pt"/>
    </style:style>
    <style:style style:name="P13" style:parent-style-name="Normálny" style:family="paragraph">
      <style:text-properties fo:font-size="16pt" style:font-size-asian="16pt" style:font-size-complex="16pt"/>
    </style:style>
    <style:style style:name="T14" style:parent-style-name="Predvolenépísmoodseku" style:family="text">
      <style:text-properties fo:font-size="16pt" style:font-size-asian="16pt" style:font-size-complex="16pt"/>
    </style:style>
    <style:style style:name="T15" style:parent-style-name="Predvolenépísmoodseku" style:family="text">
      <style:text-properties style:font-name="Calibri" fo:font-size="14pt" style:font-size-asian="14pt" style:font-size-complex="14pt"/>
    </style:style>
    <style:style style:name="T16" style:parent-style-name="Predvolenépísmoodseku" style:family="text">
      <style:text-properties style:font-name="Calibri" fo:font-weight="bold" style:font-weight-asian="bold" style:font-weight-complex="bold" fo:color="#000000" fo:font-size="14pt" style:font-size-asian="14pt" style:font-size-complex="14pt" fo:background-color="#FFFFFF"/>
    </style:style>
    <style:style style:name="P17" style:parent-style-name="Normálny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FF"/>
    </style:style>
    <style:style style:name="P18" style:parent-style-name="Normálny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FF"/>
    </style:style>
    <style:style style:name="P19" style:parent-style-name="Normálny" style:family="paragraph">
      <style:text-properties style:font-name="Calibri" fo:font-weight="bold" style:font-weight-asian="bold" style:font-weight-complex="bold" fo:color="#000000" fo:font-size="14pt" style:font-size-asian="14pt" style:font-size-complex="14pt" fo:background-color="#FFFFFF"/>
    </style:style>
    <style:style style:name="P20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1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3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4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5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6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7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8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29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30" style:parent-style-name="Normálny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T31" style:parent-style-name="Predvolenépísmoodseku" style:family="text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T32" style:parent-style-name="Predvolenépísmoodseku" style:family="text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Úč. POD PÚZ 3_04</text:p>
      <text:p text:style-name="P2"/>
      <text:p text:style-name="P3"/>
      <text:p text:style-name="P4">Poznámky<text:s/>k účtovnej závierke k 31.12.2021</text:p>
      <text:p text:style-name="P5"/>
      <text:p text:style-name="P6">Daňové IČ: 2021885668</text:p>
      <text:p text:style-name="P7">IČO: 36631485</text:p>
      <text:p text:style-name="P8">SK NACE : 46.37.0</text:p>
      <text:p text:style-name="P9"/>
      <text:p text:style-name="P10">Obchodné meno: FATIMA SK s.r.o</text:p>
      <text:p text:style-name="P11">Strážovská 5</text:p>
      <text:p text:style-name="P12">974 11 Banská Bystrica</text:p>
      <text:p text:style-name="P13"/>
      <text:p text:style-name="Normálny"><text:span text:style-name="T14">Firma je v likvidácii<text:s/></text:span><text:span text:style-name="T15">od<text:s/></text:span><text:span text:style-name="T16"> 26.11.2015</text:span></text:p>
      <text:p text:style-name="P17"/>
      <text:p text:style-name="P18">Zastupujúci likvidátor: Ing. Hana Dubovská</text:p>
      <text:p text:style-name="P19"/>
      <text:p text:style-name="P20">Majetok : <text:s text:c="17"/>za bežné obdobie <text:s/>3888,- EUR <text:s text:c="4"/>za predchádzajúce obdobie 3888,- EUR</text:p>
      <text:p text:style-name="P21"/>
      <text:p text:style-name="P22">Základné imanie : <text:s text:c="3"/>za bežné obdobie <text:s/>6639,- EUR <text:s text:c="4"/>za predchádzajúce obdobie 6639,- EUR</text:p>
      <text:p text:style-name="P23"/>
      <text:p text:style-name="P24">Nerozdelený zisk : <text:s text:c="3"/>969,- EUR</text:p>
      <text:p text:style-name="P25"/>
      <text:p text:style-name="P26">Výsledok hospodárenia : za bežné obdobie -3720 EUR <text:s text:c="4"/>za predchádzajúce obdobie-<text:s/>3720,- EUR</text:p>
      <text:p text:style-name="P27"/>
      <text:p text:style-name="P28"/>
      <text:p text:style-name="P29"/>
      <text:p text:style-name="P30"/>
      <text:p text:style-name="Normálny"><text:span text:style-name="T31">V</text:span><text:span text:style-name="T32"> Banskej Bystrici dňa 31.12.2021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ormálny" style:display-name="Normálny" style:family="paragraph">
      <style:text-properties style:font-name-complex="Calibri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ar" style:country-asian="S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ka</meta:initial-creator>
    <dc:creator>Hanka</dc:creator>
    <meta:creation-date>2022-06-30T10:15:00Z</meta:creation-date>
    <dc:date>2022-06-30T10:15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