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text-properties style:font-name="Arial1" fo:font-size="10pt" officeooo:paragraph-rsid="001e60f1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40367"/>
    </style:style>
    <style:style style:name="T25" style:family="text">
      <style:text-properties officeooo:rsid="0055be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202930147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12075933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HR01 company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5321804499648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5321570744193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35321645841331" text:continue-list="list3202930147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035184867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532216394327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5321359214021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532141963456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5321381728627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532165264678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35321847558624" text:continue-list="list135321645841331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953087189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5321881958896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4260815797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532064793385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35320629452798" text:continue-list="list135321881958896" text:style-name="WW8Num5">
        <text:list-item>
          <text:p text:style-name="P122">Informácie o vlastných akciách</text:p>
        </text:list-item>
      </text:list>
      <text:list xml:id="list72585860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312465396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325367943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35320300974872" text:continue-list="list72585860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5321643802745" text:continue-list="list13532062945279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532177424759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5321010136257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936320316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5321580401042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3532031799491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532210151617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35322318490411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35322136796065" text:continue-list="list13532101013625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582 15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1449396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3:53:19.523000000</dc:date>
    <meta:print-date>1995-11-21T17:41:00</meta:print-date>
    <meta:editing-cycles>101</meta:editing-cycles>
    <meta:editing-duration>PT7H1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1" meta:non-whitespace-character-count="8154"/>
  </office:meta>
</office:document-meta>
</file>