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f71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249465532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1417886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PGiT SK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3840652127659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383977438439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93839144663626" text:continue-list="list3249465532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5089799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383919287773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383978634418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383997407083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384015226472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384007000433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93840533507004" text:continue-list="list9383914466362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4384893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3840519775334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10398187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9383899404271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93839628167573" text:continue-list="list93840519775334" text:style-name="WW8Num5">
        <text:list-item>
          <text:p text:style-name="P122">Informácie o vlastných akciách</text:p>
        </text:list-item>
      </text:list>
      <text:list xml:id="list118911834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07830709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3262365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3840671416784" text:continue-list="list1189118349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3839022988565" text:continue-list="list9383962816757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384015240039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384016332685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2692491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384052323099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9383882820312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383950781041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9383953704064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93840021095493" text:continue-list="list9384016332685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649 50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55313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09:38:38.045000000</dc:date>
    <meta:print-date>1995-11-21T17:41:00</meta:print-date>
    <meta:editing-cycles>111</meta:editing-cycles>
    <meta:editing-duration>PT7H8M4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6" meta:non-whitespace-character-count="8149"/>
  </office:meta>
</office:document-meta>
</file>