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text-properties style:font-name="Arial1" fo:font-size="9pt" style:font-size-asian="9pt" style:font-name-complex="Arial1" style:font-size-complex="11pt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text-properties style:font-name="Arial1" style:font-name-complex="Arial1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4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6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8" style:family="paragraph" style:parent-style-name="Top_20_Header">
      <style:text-properties style:font-name="Arial1" fo:font-weight="normal" style:font-weight-asian="normal" style:font-name-complex="Arial1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5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>
      <style:text-properties style:use-window-font-color="true" style:font-name="Arial1" fo:font-size="10pt" fo:language="sk" fo:country="SK" officeooo:rsid="005f71ba" officeooo:paragraph-rsid="0062437f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f71ba"/>
    </style:style>
    <style:style style:name="T25" style:family="text">
      <style:text-properties officeooo:rsid="0062437f"/>
    </style:style>
    <style:style style:name="T26" style:family="text">
      <style:text-properties style:use-window-font-color="true" style:font-name="Times New Roman" fo:font-size="12pt" fo:language="sk" fo:country="SK" officeooo:rsid="00341e2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3"/>
      <text:list xml:id="list3935896850" text:style-name="WW8Num6">
        <text:list-item>
          <text:p text:style-name="P119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113229887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117">L<text:span text:style-name="T25">a&amp;Máty metál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4820516456228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4820102453613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94819859758896" text:continue-list="list3935896850" text:style-name="WW8Num6">
        <text:list-item>
          <text:p text:style-name="P119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210818780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4819933216942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4819089150715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4820654169531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4819997552948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481938120063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94820642794327" text:continue-list="list94819859758896" text:style-name="WW8Num6">
        <text:list-item>
          <text:p text:style-name="P119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62967119" text:style-name="WW8Num5">
              <text:list-item>
                <text:p text:style-name="P120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4821082542737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959687721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94819778846794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94820609226127" text:continue-list="list94821082542737" text:style-name="WW8Num5">
        <text:list-item>
          <text:p text:style-name="P122">Informácie o vlastných akciách</text:p>
        </text:list-item>
      </text:list>
      <text:list xml:id="list2126695338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600311322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66138110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94819537647860" text:continue-list="list2126695338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4820555908028" text:continue-list="list94820609226127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482025765985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4819247783946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131105797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4819957283730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9482042814559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4820402818416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94820602490983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94819883823046" text:continue-list="list9481924778394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style style:name="MT3" style:family="text">
      <style:text-properties style:use-window-font-color="true" style:font-name="Times New Roman" fo:font-size="12pt" fo:language="sk" fo:country="SK" officeooo:rsid="00341e2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54133092 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5</text:span><text:span text:style-name="MT3">8</text:span><text:span text:style-name="MT4">393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09:48:18.509000000</dc:date>
    <meta:print-date>1995-11-21T17:41:00</meta:print-date>
    <meta:editing-cycles>112</meta:editing-cycles>
    <meta:editing-duration>PT7H10M1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0" meta:character-count="9380" meta:non-whitespace-character-count="8155"/>
  </office:meta>
</office:document-meta>
</file>