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42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4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8cm" style:rel-column-width="532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5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5"><text:tab/><text:tab/>Všeobecné údaje</text:p>
      <text:p text:style-name="P46"/>
      <text:list xml:id="list7708662741593005614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Webaster, s.r.o.</text:p>
            <text:p text:style-name="P6">Dechtice 223</text:p>
            <text:p text:style-name="P6">919 53 <text:s/>Dechtice</text:p>
          </table:table-cell>
        </table:table-row>
      </table:table>
      <text:p text:style-name="P34"/>
      <text:list xml:id="list30531605" text:continue-numbering="true" text:style-name="WW8Num4">
        <text:list-item>
          <text:p text:style-name="P82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2"><text:span text:style-name="T2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51"/>
      <text:list xml:id="list3807748650520335739" text:style-name="WW8Num5">
        <text:list-item>
          <text:p text:style-name="P84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5">Spôsob oceňovania jednotlivých položiek majetku a záväzkov </text:p>
        </text:list-item>
      </text:list>
      <text:list xml:id="list6594017150788385293" text:style-name="WW8Num14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3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8"/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</text:p>
            <text:p text:style-name="P56"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Prenajatý  majetok a majetok obstaraný na základe <text:s/>zmluvy o kúpe prenajatej veci - v ocenení</text:p>
            <text:p text:style-name="P61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Daň z príjmov splatná – daň sa <text:s/>určuje z účtovného zisku pred zdanením, po úpravách na daňové účely</text:p>
            <text:p text:style-name="P61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62">Náklady a výnosy časovo rozlišujú. Časovo sa ne nerozlišujú náklady a výnosy, ak ide o nevýznamný </text:p>
            <text:p text:style-name="P61">a stále sa opakujúci účtovný prípad týkajúci sa časového rozlíšenia nákladov alebo výnosov</text:p>
            <text:p text:style-name="P61"><text:s/>posledného a prvého mesiaca účtovného obdobia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5">(ak má ÚJ náplň pre jednotlivú položku = X)</text:p>
      <text:p text:style-name="P11"/>
      <text:list xml:id="list30563564" text:continue-list="list3807748650520335739" text:style-name="WW8Num5">
        <text:list-item>
          <text:p text:style-name="P8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34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4">Druh majetku</text:p>
          </table:table-cell>
          <table:table-cell table:style-name="Tabuľka9.A1" office:value-type="string">
            <text:p text:style-name="P64">Odpisová skupina </text:p>
          </table:table-cell>
          <table:table-cell table:style-name="Tabuľka9.A1" office:value-type="string">
            <text:p text:style-name="P64">Doba odpisovania</text:p>
          </table:table-cell>
          <table:table-cell table:style-name="Tabuľka9.D1" office:value-type="string">
            <text:p text:style-name="P64">Odpisová metóda</text:p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</table:table>
      <text:p text:style-name="P68"/>
      <text:p text:style-name="P68"/>
      <text:list xml:id="list30533035" text:continue-numbering="true" text:style-name="WW8Num5">
        <text:list-item>
          <text:p text:style-name="P85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3"/>
      <text:p text:style-name="P53"/>
      <text:p text:style-name="P53"/>
      <text:p text:style-name="P53"/>
      <text:p text:style-name="P53"/>
      <text:list xml:id="list6460498845394035785" text:style-name="WW8Num12">
        <text:list-item>
          <text:p text:style-name="P87"><text:soft-page-break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3">Typ zmeny</text:p>
          </table:table-cell>
          <table:table-cell table:style-name="Tabuľka10.A1" office:value-type="string">
            <text:p text:style-name="P43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4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42"/>
          </table:table-cell>
        </table:table-row>
        <table:table-row table:style-name="Tabuľka10.3">
          <table:table-cell table:style-name="Tabuľka10.A2" office:value-type="string">
            <text:p text:style-name="P42"/>
          </table:table-cell>
          <table:table-cell table:style-name="Tabuľka10.A2" office:value-type="string">
            <text:p text:style-name="P42"/>
          </table:table-cell>
          <table:table-cell table:style-name="Tabuľka10.C2" office:value-type="string">
            <text:p text:style-name="P42"/>
          </table:table-cell>
        </table:table-row>
      </table:table>
      <text:p text:style-name="P32">ÚJ naďalej spĺňa podmienky mikro účtovnej jednotky. <text:s/>UJ sa zatrieduje do veľkostnej skupiny mikro UJ.</text:p>
      <text:p text:style-name="P39"/>
      <text:p text:style-name="P39"/>
      <text:list xml:id="list30536122" text:continue-list="list30533035" text:style-name="WW8Num5">
        <text:list-item>
          <text:p text:style-name="P85">Informácie o dotáciách a ich oceňovanie v účtovníctve </text:p>
        </text:list-item>
      </text:list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6"/>
      <text:p text:style-name="P67"/>
      <text:list xml:id="list30551783" text:continue-numbering="true" text:style-name="WW8Num5">
        <text:list-item>
          <text:p text:style-name="P85">Informácie o účtovaní významných a nevýznamných opráv chýb minulých účtovných období v bežnom účtovnom období </text:p>
        </text:list-item>
      </text:list>
      <text:list xml:id="list4317851587430126693" text:style-name="WW8Num13">
        <text:list-item>
          <text:p text:style-name="P8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69"/>
      <text:p text:style-name="P69"/>
      <text:p text:style-name="P31">Čl. III</text:p>
      <text:p text:style-name="P31">Informácie, ktoré vysvetľujú a dopĺňajú súvahu a výkaz ziskov a strát</text:p>
      <text:p text:style-name="P70"/>
      <text:list xml:id="list7880177058098299197" text:style-name="WW8Num3">
        <text:list-item>
          <text:p text:style-name="P83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71"/>
      <text:p text:style-name="P71"/>
      <text:list xml:id="list30545603" text:continue-numbering="true" text:style-name="WW8Num3">
        <text:list-item>
          <text:p text:style-name="P79">Informácie o záväzkoch </text:p>
        </text:list-item>
      </text:list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2971">
            <text:p text:style-name="P21">2971</text:p>
          </table:table-cell>
          <table:table-cell table:style-name="Tabuľka14.D5" table:number-columns-spanned="3" office:value-type="float" office:value="3417">
            <text:p text:style-name="P21">3417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2971">
            <text:p text:style-name="P22">2971</text:p>
          </table:table-cell>
          <table:table-cell table:style-name="Tabuľka14.D5" table:number-columns-spanned="3" office:value-type="float" office:value="3417">
            <text:p text:style-name="P22">3417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7"/>
      <text:p text:style-name="P48"/>
      <text:list xml:id="list30537409" text:continue-numbering="true" text:style-name="WW8Num3">
        <text:list-item>
          <text:p text:style-name="P80">Informácie o vlastných akciách, a to</text:p>
        </text:list-item>
      </text:list>
      <text:list xml:id="list7580655005810760096" text:style-name="WW8Num8">
        <text:list-item>
          <text:p text:style-name="P89">dôvode nadobudnutia vlastných akcií počas účtovného obdobia,</text:p>
        </text:list-item>
        <text:list-item>
          <text:p text:style-name="P89">informáciách, ktorými sú</text:p>
        </text:list-item>
      </text:list>
      <text:list xml:id="list418635353379109179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27080532257276036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30535450" text:continue-list="list7580655005810760096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2"/>
      <text:list xml:id="list30531667" text:continue-list="list30537409" text:style-name="WW8Num3">
        <text:list-item>
          <text:p text:style-name="P79">Informácie o orgánoch účtovnej jednotky</text:p>
        </text:list-item>
      </text:list>
      <text:p text:style-name="P4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30561361" text:continue-numbering="true" text:style-name="WW8Num3">
        <text:list-item>
          <text:p text:style-name="P79">Informácie o povinnostiach účtovnej jednotky, a to</text:p>
        </text:list-item>
      </text:list>
      <text:list xml:id="list8105811565260904123" text:style-name="WW8Num9">
        <text:list-item>
          <text:p text:style-name="P9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list xml:id="list30531094" text:continue-numbering="true" text:style-name="WW8Num9">
        <text:list-item>
          <text:p text:style-name="P93">celkovej sume významných podmienených záväzkov, ktorými sa rozumie</text:p>
        </text:list-item>
      </text:list>
      <text:list xml:id="list1496875715669355446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existujúca povinnosť, ktorá vznikla ako dôsledok minulej udalosti, ale ktorá sa nevykazuje v súvahe, pretože</text:p>
        </text:list-item>
      </text:list>
      <text:list xml:id="list3875883565607148512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1176548927580034594" text:style-name="WW8Num10">
        <text:list-item>
          <text:p text:style-name="P96">výška tejto povinnosti sa nedá spoľahlivo oceniť,</text:p>
        </text:list-item>
      </text:list>
      <text:list xml:id="list30546314" text:continue-list="list30531094" text:style-name="WW8Num9">
        <text:list-item>
          <text:p text:style-name="P93">opise významných finančných povinností a významných podmienených záväzkov,</text:p>
        </text:list-item>
        <text:list-item>
          <text:p text:style-name="P93">celkovej sume významných finančných povinností a významných podmienených záväzkoch voči dcérskej účtovnej jednotke a účtovnej jednotke s podstatným vplyvom,</text:p>
        </text:list-item>
        <text:list-item>
          <text:p text:style-name="P93">opise významných povinností účtovnej jednotky vyplývajúcich z dôchodkových programov pre zamestnancov.</text:p>
        </text:list-item>
      </text:list>
      <text:p text:style-name="P5"/>
      <text:list xml:id="list30539541" text:continue-list="list30561361" text:style-name="WW8Num3">
        <text:list-item>
          <text:p text:style-name="P8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123760717595955477" text:style-name="WW8Num6">
        <text:list-item>
          <text:p text:style-name="P97">všetkých formách prijatej náhrady,</text:p>
        </text:list-item>
        <text:list-item>
          <text:p text:style-name="P97">účtovných zásadách použitých pri prideľovaní nákladov a výnosov,</text:p>
        </text:list-item>
        <text:list-item>
          <text:p text:style-name="P97">všetkých druhoch činností účtovnej jednotky.</text:p>
        </text:list-item>
      </text:list>
      <text:p text:style-name="P73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1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2-06-29T10:31:02.29</dc:date>
    <meta:print-date>2015-03-12T13:23:00</meta:print-date>
    <dc:language>sk-SK</dc:language>
    <meta:editing-cycles>19</meta:editing-cycles>
    <meta:editing-duration>PT5H36M37S</meta:editing-duration>
    <meta:document-statistic meta:table-count="16" meta:image-count="0" meta:object-count="0" meta:page-count="5" meta:paragraph-count="183" meta:word-count="1475" meta:character-count="10123"/>
    <meta:user-defined meta:name="Info 1"/>
    <meta:user-defined meta:name="Info 2"/>
    <meta:user-defined meta:name="Info 3"/>
    <meta:user-defined meta:name="Info 4"/>
  </office:meta>
</office:document-meta>
</file>