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5bea8"/>
    </style:style>
    <style:style style:name="T25" style:family="text">
      <style:text-properties officeooo:rsid="005770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64197727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3947627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Steel Wood Home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01081177191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01029216916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0010875478237" text:continue-list="list464197727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0980213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01072279410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01117379542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0113516754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01108517152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01045652614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0010130321555" text:continue-list="list14001087547823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6213995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01146041855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09972454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001101435644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0010986650628" text:continue-list="list140011460418552" text:style-name="WW8Num5">
        <text:list-item>
          <text:p text:style-name="P122">Informácie o vlastných akciách</text:p>
        </text:list-item>
      </text:list>
      <text:list xml:id="list221901225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47171429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1536547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0011151847178" text:continue-list="list2219012256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009473748469" text:continue-list="list14001098665062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01025067072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01114100362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5520051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00957248995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001016271262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01041598669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001039824912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0010296350111" text:continue-list="list14001114100362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67 06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3376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4:00:08.789000000</dc:date>
    <meta:print-date>1995-11-21T17:41:00</meta:print-date>
    <meta:editing-cycles>102</meta:editing-cycles>
    <meta:editing-duration>PT7H1M2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4" meta:non-whitespace-character-count="8156"/>
  </office:meta>
</office:document-meta>
</file>