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fc007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6c5656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officeooo:rsid="0045b973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1558772746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9936816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EASY HOME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0">Nová Vieska </text:span><text:span text:style-name="T3">2</text:span><text:span text:style-name="T4">43</text:span><text:span text:style-name="T8">, </text:span><text:span text:style-name="T10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02291120404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02319635373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1022631257970" text:continue-list="list1558772746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4817948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02295774952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02194253052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02296667175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02165309668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02335046488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1022229322068" text:continue-list="list111022631257970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100156908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021884006168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45709421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102342276795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1023481759716" text:continue-list="list111021884006168" text:style-name="WW8Num5">
        <text:list-item>
          <text:p text:style-name="P123">Informácie o vlastných akciách</text:p>
        </text:list-item>
      </text:list>
      <text:list xml:id="list673891960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3442167845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76418899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1021995132337" text:continue-list="list673891960" text:style-name="WW8Num9">
        <text:list-item>
          <text:p text:style-name="P129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022659806624" text:continue-list="list111023481759716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02326857532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022919379160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0366259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02347948892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102343278335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02325795930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1022032098888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1022074927844" text:continue-list="list111022919379160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fc007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115589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286398 <text:s text:c="12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10:20.941000000</dc:date>
    <meta:print-date>1995-11-21T17:41:00</meta:print-date>
    <meta:editing-cycles>126</meta:editing-cycles>
    <meta:editing-duration>PT7H22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98" meta:non-whitespace-character-count="8151"/>
  </office:meta>
</office:document-meta>
</file>