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text-properties style:font-name="Arial1" style:font-name-complex="Arial1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1" fo:font-size="10pt" fo:language="sk" fo:country="SK" officeooo:rsid="005f71ba" officeooo:paragraph-rsid="0063f9b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>
      <style:text-properties officeooo:paragraph-rsid="0070c3ae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officeooo:rsid="0045b973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use-window-font-color="true" style:font-name="Arial1" fo:font-size="10pt" fo:language="sk" fo:country="SK" officeooo:rsid="006c5656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0pt" fo:language="sk" fo:country="SK" officeooo:rsid="0070c3ae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8" style:family="text">
      <style:text-properties style:font-name="Arial1" fo:font-size="10pt" style:font-size-asian="10pt" style:font-name-complex="Arial1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officeooo:rsid="0045b973" style:font-size-asian="10pt" style:font-name-complex="Arial1" style:font-size-complex="11pt"/>
    </style:style>
    <style:style style:name="T12" style:family="text">
      <style:text-properties style:font-name="Arial1" fo:font-size="10pt" style:font-size-asian="10pt" style:font-name-complex="Arial1" style:font-weight-complex="bold"/>
    </style:style>
    <style:style style:name="T13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1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weight-complex="bold"/>
    </style:style>
    <style:style style:name="T17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8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9" style:family="text">
      <style:text-properties style:font-name="Arial1" style:font-name-complex="Arial1" style:font-size-complex="11pt"/>
    </style:style>
    <style:style style:name="T20" style:family="text">
      <style:text-properties style:font-name="Arial1" fo:font-size="9pt" fo:font-style="italic" style:font-size-asian="9pt" style:font-style-asian="italic" style:font-name-complex="Arial1"/>
    </style:style>
    <style:style style:name="T21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2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3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4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5" style:family="text">
      <style:text-properties style:font-name="Arial1" fo:font-weight="bold" style:font-weight-asian="bold" style:font-name-complex="Arial1" style:font-size-complex="11pt"/>
    </style:style>
    <style:style style:name="T26" style:family="text">
      <style:text-properties officeooo:rsid="0070c3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281331462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8326366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D - LIFT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1">Nová Vieska </text:span><text:span text:style-name="T3">1</text:span><text:span text:style-name="T5">45</text:span><text:span text:style-name="T9">, </text:span><text:span text:style-name="T11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1430242007452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9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10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143032841097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1431326333806" text:continue-list="list281331462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83382093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143097976000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7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7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143054639219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143186701780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143056716697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1430510933325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1431207127358" text:continue-list="list111431326333806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556755247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6">Informácia o sume a dôvodoch vzniku jednotlivých položiek nákladov alebo výnosov, ktoré majú výnimočný rozsah</text:span><text:span text:style-name="T14"> </text:span><text:span text:style-name="T6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429846848814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522298715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1430057695192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1429879682924" text:continue-list="list111429846848814" text:style-name="WW8Num5">
        <text:list-item>
          <text:p text:style-name="P123">Informácie o vlastných akciách</text:p>
        </text:list-item>
      </text:list>
      <text:list xml:id="list2887325802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1584874175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65655101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11430258688710" text:continue-list="list2887325802" text:style-name="WW8Num9">
        <text:list-item>
          <text:p text:style-name="P129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1431949694591" text:continue-list="list111429879682924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143014300043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430035668633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93912847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143096960608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143046243570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143073593628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143133098803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1430571291062" text:continue-list="list111430035668633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4">Údaje v poznámkach sa uvádzajú za bežné účtovné obdobie. Sumy v poznámkach sa uvádzajú v celých eurách</text:span><text:span text:style-name="T21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0c3a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1747146 <text:s text:c="7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774205 <text:s text:c="12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14:29.279000000</dc:date>
    <meta:print-date>1995-11-21T17:41:00</meta:print-date>
    <meta:editing-cycles>127</meta:editing-cycles>
    <meta:editing-duration>PT7H22M5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395" meta:non-whitespace-character-count="8149"/>
  </office:meta>
</office:document-meta>
</file>