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71818d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0c3ae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71818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officeooo:rsid="0045b973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  <style:style style:name="T26" style:family="text">
      <style:text-properties officeooo:rsid="007181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3069511140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8081454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AP Mobile s. r. 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1">Nová Vieska </text:span><text:span text:style-name="T3">2</text:span><text:span text:style-name="T5">43</text:span><text:span text:style-name="T9">, </text:span><text:span text:style-name="T11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83203927841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9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83245347339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1833668480146" text:continue-list="list3069511140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65357303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83353697074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7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7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83352415571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83226761565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83214631124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83218930964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1833365608034" text:continue-list="list111833668480146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88204199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4"> </text:span><text:span text:style-name="T6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832644641263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27116120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183328007393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1833353052322" text:continue-list="list111832644641263" text:style-name="WW8Num5">
        <text:list-item>
          <text:p text:style-name="P123">Informácie o vlastných akciách</text:p>
        </text:list-item>
      </text:list>
      <text:list xml:id="list384710883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706813697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3189357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1832932213652" text:continue-list="list384710883" text:style-name="WW8Num9">
        <text:list-item>
          <text:p text:style-name="P129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832325831203" text:continue-list="list111833353052322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83269950344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833479398275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4169530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83381696955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183239553036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83400141627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183327627953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1834107785188" text:continue-list="list111833479398275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1818d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466918 <text:s text:c="8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81306 <text:s text:c="12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18:31.202000000</dc:date>
    <meta:print-date>1995-11-21T17:41:00</meta:print-date>
    <meta:editing-cycles>128</meta:editing-cycles>
    <meta:editing-duration>PT7H23M4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00" meta:non-whitespace-character-count="8151"/>
  </office:meta>
</office:document-meta>
</file>