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701608726371014309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7422456410409366204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408124778616071896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1805064318641795289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2-06-27T13:15:51.32</dc:date>
    <meta:print-date>2022-06-27T13:15:41.73</meta:print-date>
    <meta:editing-cycles>8</meta:editing-cycles>
    <meta:editing-duration>PT1H27M33S</meta:editing-duration>
    <meta:printed-by>janka </meta:printed-by>
    <meta:document-statistic meta:table-count="3" meta:image-count="0" meta:object-count="0" meta:page-count="3" meta:paragraph-count="76" meta:word-count="927" meta:character-count="6677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