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Predvolenépísmoodseku" style:family="text">
      <style:text-properties fo:font-size="18pt" style:font-size-asian="18pt" style:font-size-complex="18pt"/>
    </style:style>
    <style:style style:name="T3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Predvolenépísmoodsek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T28" style:parent-style-name="Predvolenépísmoodseku" style:family="text">
      <style:text-properties fo:language="en" fo:country="US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language="en" fo:country="US"/>
    </style:style>
    <style:style style:name="T33" style:parent-style-name="Predvolenépísmoodseku" style:family="text">
      <style:text-properties style:font-name="Arial" style:font-name-complex="Arial" fo:font-style="italic" style:font-style-asian="italic"/>
    </style:style>
    <style:style style:name="T34" style:parent-style-name="Predvolenépísmoodseku" style:family="text">
      <style:text-properties style:font-name="Arial" style:font-name-complex="Arial" fo:font-style="italic" style:font-style-asian="italic" fo:language="en" fo:country="US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text-properties style:font-name="Arial" style:font-name-complex="Arial" fo:font-style="italic" style:font-style-asian="italic" fo:language="en" fo:country="US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language="en" fo:country="US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language="en" fo:country="US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language="en" fo:country="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<text:span text:style-name="T2"><text:s text:c="3"/></text:span><text:span text:style-name="T3">Poznámky</text:span><text:span text:style-name="T4"><text:s/>Úč NUJ 1-01 k účtovnej závierke za rok 2021</text:span></text:p>
      <text:p text:style-name="P5"/>
      <text:p text:style-name="P6"/>
      <text:p text:style-name="Standard"><text:span text:style-name="T7">Základné informácie :<text:s/></text:span><text:span text:style-name="T8"><text:s/></text:span></text:p>
      <text:p text:style-name="Standard"><text:span text:style-name="T9">Názov</text:span><text:s/>: GEMERCLINIC, n.o.</text:p>
      <text:p text:style-name="Standard"/>
      <text:p text:style-name="Standard"><text:span text:style-name="T10">Sídlo</text:span><text:s/>: <text:s/>Jesenského č.102, 981 01 Hnúšťa</text:p>
      <text:p text:style-name="Standard"/>
      <text:p text:style-name="Standard"><text:span text:style-name="T11">Zakladateľ</text:span><text:s/>: <text:s/>PhDr.Renáta Molnárová</text:p>
      <text:p text:style-name="Standard"><text:s text:c="21"/>Kirejevská <text:s/>1173/35</text:p>
      <text:p text:style-name="Standard"><text:s text:c="21"/>979 01 Rimavská Sobota</text:p>
      <text:p text:style-name="Standard"><text:s text:c="44"/></text:p>
      <text:p text:style-name="Standard"><text:span text:style-name="T12">Registrácia</text:span><text:s/>: <text:s/>Obvodný úrad v Banskej Bystrici, odbor všeobecnej vnútornej správy číslo: <text:s/></text:p>
      <text:p text:style-name="Standard"><text:s text:c="23"/>2011/07866-00002</text:p>
      <text:p text:style-name="P13"/>
      <text:p text:style-name="Standard"><text:span text:style-name="T14">Číslo registrácie<text:s/></text:span>: OVVS/NO-18/2011</text:p>
      <text:p text:style-name="Standard"><text:span text:style-name="T15">IČO</text:span><text:s/>: 45736987</text:p>
      <text:p text:style-name="Standard"/>
      <text:p text:style-name="Standard"><text:span text:style-name="T16">Štatutárny orgán</text:span>: riaditeľ <text:s text:c="3"/>od 17.06.2014 <text:s/>Zsolt Sproho</text:p>
      <text:p text:style-name="Standard"><text:s text:c="45"/>Rodné číslo 690616 / 8170</text:p>
      <text:p text:style-name="Standard"><text:s text:c="45"/>bytom <text:s/>Agátová 1664/2, 979 01 Rimavská Sobota <text:s text:c="28"/></text:p>
      <text:p text:style-name="Standard"><text:s text:c="29"/></text:p>
      <text:p text:style-name="Standard"><text:span text:style-name="T17"><text:s/>Bankové spojenie<text:s/></text:span>: Všeobecná úverová banka, pobočka <text:s/>Hnúšťa</text:p>
      <text:p text:style-name="Standard"><text:s text:c="32"/>Číslo účtu: 3011233751/0200</text:p>
      <text:p text:style-name="Standard"/>
      <text:p text:style-name="Standard"><text:span text:style-name="T18">Druh všeobecne prospešných služieb</text:span><text:s/>:</text:p>
      <text:p text:style-name="Standard"/>
      <text:p text:style-name="Standard">1. Poskytovanie všeobecne prospešných služieb podľa zákona č 213/1997 Z.z. o neziskových</text:p>
      <text:p text:style-name="Standard"><text:s text:c="4"/>organizáciách poskytujúcich všeobecne prospešné služby v platnom znení.</text:p>
      <text:p text:style-name="Standard"/>
      <text:p text:style-name="Standard">2. Poskytovanie zdravotnej starostlivosti a služieb s poskytovaním zdravotnej starostlivosti</text:p>
      <text:p text:style-name="Standard"><text:s text:c="4"/>a/ poskytovanie ústavnej zdravotnej starostlivosti</text:p>
      <text:p text:style-name="Standard"><text:s text:c="4"/>b/ poskytovanie ambulantnej zdravotnej starostlivosti</text:p>
      <text:p text:style-name="Standard"><text:s text:c="4"/>c/ poskytovanie lekárskej služby prvej pomoci</text:p>
      <text:p text:style-name="Standard"><text:s text:c="4"/>d/ prevádzkovanie záchrannej zdravotnej služby a dopravnej zdravotnej služby</text:p>
      <text:p text:style-name="Standard"><text:s text:c="4"/>e, poskytovanie lekárskej starostlivosti</text:p>
      <text:p text:style-name="Standard"><text:s text:c="4"/>f/ dom ošetrovateľskej a opatrovateľskej starostlivosti</text:p>
      <text:p text:style-name="Standard"><text:s text:c="4"/>g/ balneo-terapia a rehabilitácia</text:p>
      <text:p text:style-name="Standard"><text:s text:c="4"/>h/ epidemiologické testovanie COVID, avg, pcr, vakcinácia</text:p>
      <text:p text:style-name="Standard"/>
      <text:p text:style-name="Standard">3. Poskytovanie sociálnej pomoci a humanitárna činnosť</text:p>
      <text:p text:style-name="Standard"/>
      <text:p text:style-name="Standard">4. V súlade s ustanovením § 30 zákona č. 213/1997 <text:s/>Z.z. môže vykonávať podnikateľskú činnosť a tým účinnejšie využiť svoj majetok <text:s/>a zvýšiť kvalitu , rozsah a dostupnosť služieb, pre ktoré bola založená <text:s text:c="59"/></text:p>
      <text:p text:style-name="Standard"/>
      <text:p text:style-name="Standard"><text:span text:style-name="T19">Kontakt<text:s/></text:span>: telefón: 047/5511560</text:p>
      <text:p text:style-name="Standard"><text:s text:c="16"/>Fax: <text:s text:c="5"/>047/5422450</text:p>
      <text:soft-page-break/>
      <text:p text:style-name="Standard"><text:s text:c="16"/>Riaditeľ: 0915 832966</text:p>
      <text:p text:style-name="P20"><text:s text:c="9"/>- <text:s/>2 <text:s/>-</text:p>
      <text:p text:style-name="P21"/>
      <text:p text:style-name="Standard"><text:s text:c="7"/>Mobil: <text:s/>0902082819 <text:s text:c="6"/></text:p>
      <text:p text:style-name="Standard"><text:s text:c="16"/>e-mail :<text:s/><text:a xlink:href="mailto:gemerclinic@gmail.com" office:target-frame-name="_top" xlink:show="replace"><text:span text:style-name="Internetlink">gemerclinic@gmail.com</text:span></text:a></text:p>
      <text:p text:style-name="Standard"/>
      <text:p text:style-name="P22">Orgány <text:s/>Gemerclinic <text:s/>n.o. <text:s/>:</text:p>
      <text:p text:style-name="P23"/>
      <text:p text:style-name="Standard">Správna rada : Ing. Peter Molnár – predseda</text:p>
      <text:p text:style-name="Standard"><text:s text:c="24"/>PhDr. Renáta Molnárová - podpredsedkyňa</text:p>
      <text:p text:style-name="Standard"><text:s text:c="24"/>MUDr. Anna Šeböková <text:s/>- člen</text:p>
      <text:p text:style-name="Standard"/>
      <text:p text:style-name="Standard">Dozorný orgán: : Ing. Martina Verešová, Víglašská 11, Bratislava <text:s/>- predseda</text:p>
      <text:p text:style-name="Standard"><text:s text:c="28"/>Lucia Molnárová, Cukrovarská 49, Rimavská Sobota <text:s/>- podpredseda</text:p>
      <text:p text:style-name="Standard"><text:s text:c="28"/>Ľubica Lujza Trnavská, Klenovec Orancov mieru 313 – člen</text:p>
      <text:p text:style-name="Standard"/>
      <text:p text:style-name="Standard">Technické a ekonomické oddelenie: Ľubica Trnavská <text:s/>- prevádzka a personálne oddelenie</text:p>
      <text:p text:style-name="Standard"><text:s text:c="58"/>Jarmila Krišková – mzdová a pokladničná agenda, príjem</text:p>
      <text:p text:style-name="Standard"><text:s text:c="89"/>pacientov <text:s/></text:p>
      <text:p text:style-name="Standard"/>
      <text:p text:style-name="P24">.</text:p>
      <text:p text:style-name="Standard"><text:span text:style-name="T25">Prehľad zdravotnej starostlivosti vykonávanej v kalendárnom roku 2020</text:span></text:p>
      <text:p text:style-name="P26"/>
      <text:p text:style-name="P27"/>
      <text:p text:style-name="Standard">GEMERCLINIC, <text:s/>n.o. <text:s/>poskytoval zdravotnú starostlivosť v nasledovných oddeleniach :</text:p>
      <text:p text:style-name="Standard"><text:s/></text:p>
      <text:p text:style-name="Standard">Vnútorné oddelenie / interné/ - primár oddelenia MUDr. Géza Hizsnyan <text:s/></text:p>
      <text:p text:style-name="Standard">Oddelenie dlhodobo chorých – primár oddelenia MUDr. Adriana Sýkorová</text:p>
      <text:p text:style-name="Standard">Domov <text:s/><text:span text:style-name="T28">ošetrovateľskej starostlivosti – Mgr. Erika Kederová</text:span></text:p>
      <text:p text:style-name="Standard"/>
      <text:p text:style-name="Standard">Oddelenie jednodňovej gynekologickej starostlivosti : <text:s/>celoročne <text:s/>od 2015</text:p>
      <text:p text:style-name="Standard">Oddelenie jednodňovej chirurgickej starostlivosti : celoročne od 2018 <text:s text:c="76"/></text:p>
      <text:p text:style-name="Standard"/>
      <text:p text:style-name="Standard">Špecializované ambulancie : celoročne interná príjmová - MUDr. Géza Hizsnyan</text:p>
      <text:p text:style-name="Standard"><text:s text:c="47"/>celoročne dermatovenerologická <text:s/>- MUDr. Rúgoová</text:p>
      <text:p text:style-name="Standard"><text:s text:c="47"/>celoročne gynekologická – MUDr. Farkašovský Jozef</text:p>
      <text:p text:style-name="Standard"><text:s text:c="47"/>celoročne <text:s/>chirurgická – MUDr. Ján Sedlák</text:p>
      <text:p text:style-name="P29">Kapacita lôžok:</text:p>
      <text:p text:style-name="P30"/>
      <text:p text:style-name="Standard">Vnútorné oddelenie / interné/ - <text:s/>23 / vrátanie lôžok JIS interné /</text:p>
      <text:p text:style-name="Standard">Oddelenie dlhodobo chorých – 24</text:p>
      <text:p text:style-name="Standard">Dom ošetrovateľskej starostlivosti-42</text:p>
      <text:p text:style-name="Standard">Oddelenie jednodňovej ambulantnej starostlivosti : <text:s/>gynekologické- 3 lôžka</text:p>
      <text:p text:style-name="Standard"><text:s text:c="83"/>chirurgické- <text:s/>3 lôžka</text:p>
      <text:p text:style-name="Standard"/>
      <text:p text:style-name="Standard"><text:span text:style-name="T31">Materiálno-technické vybavenie a personálne zabezpečenie</text:span><text:span text:style-name="T32"><text:s/>:ma</text:span><text:span text:style-name="T33">teriálno-technické vybavenie a personálne zabezpečenie</text:span><text:span text:style-name="T34"><text:s/>je v súlade s Výnosom <text:s text:c="2"/>MZ SR</text:span></text:p>
      <text:p text:style-name="Standard"/>
      <text:p text:style-name="Standard"/>
      <text:p text:style-name="Standard"/>
      <text:soft-page-break/>
      <text:p text:style-name="P35">- <text:s/>3 <text:s/>-</text:p>
      <text:p text:style-name="Standard"/>
      <text:p text:style-name="Standard"/>
      <text:p text:style-name="Standard"/>
      <text:p text:style-name="P36">č..44/2008 Z.z. O minimálnych požiadavkach <text:s/>na materiálno-technické vybavenie ústavných zariadení <text:s/>a ich personálnom zabezpečení.</text:p>
      <text:p text:style-name="P37"/>
      <text:p text:style-name="P38">V stálom pracovnom pomere bolo zamestnaných <text:s/>priemerne 80,75 <text:s/>pracovníkov, z toho na dohodu <text:s/>10 pracovníkov. Počet zamestnancov bol stabilizovaný. Od 01.01.2021 počet <text:s/>pracovníkov mesačne narastal 76. Stav zamestnancov k 31.12.2021 83</text:p>
      <text:p text:style-name="P39"/>
      <text:p text:style-name="P40">Okrem stálych zamestnancov s pracovnou zmluvou spolupracujeme aj s  ďalšími lekármi na základe mandátnych zmlúv, ktorí pomáhajú zabezpečovať chod jednotlivých oddelení, vypomáhajú v službách, príslužbách a vykonávajú odborné konzíliá v špecializáciách, ktoré nemá nemocnica <text:s/>dostatočne personálne obsadené.</text:p>
      <text:p text:style-name="P41"/>
      <text:p text:style-name="P42"/>
      <text:p text:style-name="P43"/>
      <text:p text:style-name="P44">GEMERCLINIC, n.o. je organizácia s 10-ročným pôsobením v oblasti poskytovania zdravotných činností <text:s/>formou <text:s/>neziskovej organizácie <text:s/>riadenej štatutárnym zástupcom a</text:p>
      <text:p text:style-name="P45">správnou radou.</text:p>
      <text:p text:style-name="P46">V rámci procesu oddĺženia niektorých zdravotníckych zariadení / 18 / bola v roku 2018 posilnená kontrolná a revízna činnosť zriadením trojčlennej dozornej rady a nomináciou zástupcu MZ SR do funkcie predsedu dozornej rady. V tejto súvislosti bol doplnený štatút <text:s/>neziskovej <text:s/>organizácie a bol schválený Štatút <text:s/>dozorného orgánu <text:s/>Gemerclinic n.o. Hnúšťa.</text:p>
      <text:p text:style-name="P47">Organizácia sa <text:s/>neustále <text:s/>prispôsobuje náročným podmienkam na trhu zdravotníckych činností. V nemocnici bola realizovaná veľká oprava fasády hlavnej budovy, <text:s/>rekonštrukcia dvoch vrátnicových budov a bolo obnovené murované oplotenie areálu, s cieľom zvýšiť efektívnosť chodu nemocnice. V závere roka 2018 bola finalizovaná svojpomocná výstavba lôžkového oddelenia nadštandardnej ošetrovateľskej starostlivosti s kapacitou 25 pacientov.. V závere roka 2021 <text:s/>bolo <text:s/>oddelenie <text:s/>plne <text:s/>pripravené a obsadené <text:s/>umiestnením 18 pacientov.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- <text:s/>4 <text:s/>-</text:p>
      <text:p text:style-name="P61"/>
      <text:p text:style-name="P62">Informácie k majetkovej podstate</text:p>
      <text:p text:style-name="P63"/>
      <text:p text:style-name="P64">V priebehu roka 2021 došlo k zvýšeniu hodnoty budov a stavieb realizáciou rekonštrukcií a modernizácii stavebných a elektro-rozvodných zariadení.</text:p>
      <text:p text:style-name="P65"/>
      <text:p text:style-name="P66">Opravné položky k majetku a pohľadávkam <text:s/>a časové rozlíšenie nákladov neboli aplikované..</text:p>
      <text:p text:style-name="P67">Záväzky sú evidované <text:s/>najmä voči <text:s/>zdravotným a sociálnym odvodom a majú charakter dlhodobých . Menšia časť záväzkov je v skupine od jedného roka do 3 rokov..</text:p>
      <text:p text:style-name="P68">Organizácia je stabilných subjektom siete lôžkových nemocničných zariadení. Má predpoklady na stabilizáciu svojich <text:s/>výsledkov a pokračovanie v ďalšej činnosti.</text:p>
      <text:p text:style-name="P69"/>
      <text:p text:style-name="P70">Pri zvýšení hodnoty výnosov zo zdravotných činností a zvýšením nákladov za spotrebu materiálu, energie a služieb bol dosiahnutý hospodársky výsledok 74486,40 €. Značný nárast evidujeme v položke <text:s/>miezd a zákonných zdravotných a sociálnych odvodov. Mimoriadny vplyv na hodnotu mzdových a materiálových nákladov mali opatrenia MZ SR na riešenie epidémie COVID.</text:p>
      <text:p text:style-name="P71">Nedostatok likvidných zdrojov <text:s/>sa prejavuje v značnom náraste záväzkov - odvodových. V rámci protiepidemických opatrení dosiahla organizácia výnosy za odbery vzoriek MOM 75 817,50 Eur, za vakcináciu pacientov 48 112,50 a za antigénove testy 42 405</text:p>
      <text:p text:style-name="P72"/>
      <text:p text:style-name="P73"/>
      <text:p text:style-name="P74"/>
      <text:p text:style-name="P75">V Hnúšti 29. júna 2022 <text:s text:c="5"/></text:p>
      <text:p text:style-name="P76"><text:s text:c="79"/>riaditeľ Gemerclinic <text:s/>n.o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ka</meta:initial-creator>
    <dc:creator>Janka</dc:creator>
    <meta:creation-date>2022-06-29T07:32:00Z</meta:creation-date>
    <dc:date>2022-06-29T07:33:00Z</dc:date>
    <meta:template xlink:href="Normal" xlink:type="simple"/>
    <meta:editing-cycles>1</meta:editing-cycles>
    <meta:editing-duration>PT60S</meta:editing-duration>
    <meta:document-statistic meta:page-count="4" meta:paragraph-count="14" meta:word-count="1121" meta:character-count="7498" meta:row-count="53" meta:non-whitespace-character-count="6391"/>
  </office:meta>
</office:document-meta>
</file>