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45b973" officeooo:paragraph-rsid="007a4cdf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7b7d79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7a4c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2658094547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43112694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8">Beach Holiday s. r. 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9">N<text:span text:style-name="T22">ová Vieska 243, 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4008097502884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4008238257146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80"/>
      <text:p text:style-name="P80"/>
      <text:p text:style-name="P80"/>
      <text:p text:style-name="P81"/>
      <text:list xml:id="list124009295317633" text:continue-list="list2658094547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25884036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400848972952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4008468158314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400923683520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400841704778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4008104339574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5"/>
      <text:p text:style-name="P95"/>
      <text:list xml:id="list124008857461116" text:continue-list="list124009295317633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06412891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4008830545681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37485189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4008072998748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7"/>
      <text:list xml:id="list124009502060874" text:continue-list="list124008830545681" text:style-name="WW8Num5">
        <text:list-item>
          <text:p text:style-name="P124">Informácie o vlastných akciách</text:p>
        </text:list-item>
      </text:list>
      <text:list xml:id="list2014860793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37362334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0842991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24008723296880" text:continue-list="list2014860793" text:style-name="WW8Num9">
        <text:list-item>
          <text:p text:style-name="P130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4008614523153" text:continue-list="list124009502060874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4007565923148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4008604462698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564558836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400897821995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24008870667350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2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00883229814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24008132835895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3"/>
      <text:list xml:id="list124007566187867" text:continue-list="list124008604462698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4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b7d79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1269660 <text:s text:c="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648684 <text:s text:c="16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2:40:06.806000000</dc:date>
    <meta:print-date>1995-11-21T17:41:00</meta:print-date>
    <meta:editing-cycles>136</meta:editing-cycles>
    <meta:editing-duration>PT7H31M3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06" meta:non-whitespace-character-count="8155"/>
  </office:meta>
</office:document-meta>
</file>