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5e5ab4"/>
    </style:style>
    <style:style style:name="T25" style:family="text">
      <style:text-properties officeooo:rsid="005f71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812889505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752489636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Power - Up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3909849999254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3910293997327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63909543399776" text:continue-list="list812889505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708836169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391069136411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3911459760035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3910029500966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3909972633830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3911641363004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63910331610891" text:continue-list="list163909543399776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157789192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3910671459551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558029584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63910857905610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63910773882838" text:continue-list="list163910671459551" text:style-name="WW8Num5">
        <text:list-item>
          <text:p text:style-name="P122">Informácie o vlastných akciách</text:p>
        </text:list-item>
      </text:list>
      <text:list xml:id="list3432730696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858755484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4013457177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63910512713181" text:continue-list="list3432730696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3911738005277" text:continue-list="list163910773882838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3911294910909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3910408104877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347923595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3909892188207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63910848656782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391065709353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63911211419329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63911581257057" text:continue-list="list16391040810487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214 532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959192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9T16:39:09.024000000</dc:date>
    <meta:print-date>1995-11-21T17:41:00</meta:print-date>
    <meta:editing-cycles>109</meta:editing-cycles>
    <meta:editing-duration>PT7H7M17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79" meta:non-whitespace-character-count="8151"/>
  </office:meta>
</office:document-meta>
</file>