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1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Holzwald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2323749">
            <text:p text:style-name="P5">52323749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Záhradná 6, 93505 Pukanec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osobné auto Škoda, rovnomerný odpis, doba odpisovania 4 roky.</text:span></text:span><text:span text:style-name="Predvolené_20_písmo_20_odseku"><text:span text:style-name="T38">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2886184449621128000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10 ks akcií á 10,- €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6592305390669891412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7986574382019197332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7453917412594743096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23177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64990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2-05-30T11:23:25.21</dc:date>
    <meta:print-date>2020-05-10T15:02:00Z</meta:print-date>
    <meta:editing-cycles>9</meta:editing-cycles>
    <meta:editing-duration>PT1H33M13S</meta:editing-duration>
    <meta:document-statistic meta:table-count="3" meta:image-count="0" meta:object-count="0" meta:page-count="3" meta:paragraph-count="76" meta:word-count="931" meta:character-count="6701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