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8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0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odstavecislo" style:list-style-name="WW8Num1">
      <style:paragraph-properties>
        <style:tab-stops/>
      </style:paragraph-properties>
    </style:style>
    <style:style style:name="P13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14" style:family="paragraph" style:parent-style-name="odstavecislo">
      <style:paragraph-properties fo:margin-left="1.38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45525587 <text:s text:c="9"/>DIČ: 2023027325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3">za obdobie 01.01.2021 – 31.12.2021</text:p>
      <text:p text:style-name="P1"/>
      <text:p text:style-name="P4"/>
      <text:p text:style-name="P4">Účtovná jednotka: Adlervia s.r.o.</text:p>
      <text:p text:style-name="P4">Sídlo: Bytovky 479/1, 018 64 <text:s/>Košeca </text:p>
      <text:p text:style-name="P4"/>
      <text:p text:style-name="P6">Spoločnosť je zapísaná v Obchodnom registri Okresného súdu Trenčín, oddiel: Sa, vložka číslo: 22965/R od 07.05.2010</text:p>
      <text:p text:style-name="P5"/>
      <text:p text:style-name="P5">Prevažná činnosť spoločnosti:</text:p>
      <text:p text:style-name="P5"/>
      <text:list xml:id="list5226644763995049257" text:style-name="WW8Num1">
        <text:list-item>
          <text:p text:style-name="P13"><text:span text:style-name="ra"><text:span text:style-name="T3">reklamné a marketingové služby </text:span></text:span></text:p>
        </text:list-item>
        <text:list-item>
          <text:p text:style-name="P13"><text:span text:style-name="ra"><text:span text:style-name="T3">vykonávanie mimoškolskej vzdelávacej činnosti </text:span></text:span></text:p>
        </text:list-item>
        <text:list-item>
          <text:p text:style-name="P13"><text:span text:style-name="ra"><text:span text:style-name="T3">administratívne služby</text:span></text:span></text:p>
        </text:list-item>
        <text:list-item>
          <text:p text:style-name="P13"><text:span text:style-name="ra"><text:span text:style-name="T3">vydavateľská činnosť</text:span></text:span></text:p>
        </text:list-item>
        <text:list-item>
          <text:p text:style-name="P13"><text:span text:style-name="ra"><text:span text:style-name="T3">počítačové služby</text:span></text:span></text:p>
        </text:list-item>
        <text:list-item>
          <text:p text:style-name="P13"><text:span text:style-name="ra"><text:span text:style-name="T3">sprostredkovateľská činnosť v oblasti služieb</text:span></text:span></text:p>
        </text:list-item>
        <text:list-item>
          <text:p text:style-name="P13"><text:span text:style-name="ra"><text:span text:style-name="T3">prekladateľské a tlmočnícke služby – jazyk nemecký</text:span></text:span></text:p>
        </text:list-item>
        <text:list-item>
          <text:p text:style-name="P12"><text:span text:style-name="ra"><text:span text:style-name="T3">prekladateľské a tlmočnícke služby – jazyk anglický</text:span></text:span></text:p>
        </text:list-item>
        <text:list-item>
          <text:p text:style-name="P12"><text:span text:style-name="ra"><text:span text:style-name="T3">výroba bižutérie a suvenírov</text:span></text:span></text:p>
          <text:p text:style-name="P14"/>
        </text:list-item>
      </text:list>
      <text:p text:style-name="Standard">Účtovná závierka bola zostavená ako riadna účtovná závierka za obdobie od 01.01.2021 do 31.12.2021.</text:p>
      <text:p text:style-name="Standard">V súvislosti s opatreniami a šírením koronavírusu bude spoločnosť aj napriek tomu nepretržite pokračovať vo svojej činnosti.</text:p>
      <text:p text:style-name="Standard"/>
      <text:p text:style-name="Standard">Účtovná závierka za bezprostredne predchádzajúce zdaňovacie obdobie bola schválená valným zhromaždením dňa 29.06.2021<text:span text:style-name="T3">.</text:span></text:p>
      <text:p text:style-name="P7"/>
      <text:p text:style-name="P9">Majetok a záväzky účtovná jednotka oceňovala menovitou hodnotou.</text:p>
      <text:p text:style-name="P9"/>
      <text:p text:style-name="P9">Účtovná jednotka nakupovala v bežnom roku zásoby, ktoré oceňovala obstarávacou cenou. Pri účtovaní používala spôsob B podľa Postupov účtovania. Pri vyskladňovaní zásob bol použitý spôsob FIFO.</text:p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22-06-28T12:13:10.45</dc:date>
    <meta:print-date>2017-03-28T12:09:00</meta:print-date>
    <meta:editing-cycles>14</meta:editing-cycles>
    <meta:editing-duration>PT38M32S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166" meta:character-count="1243"/>
  </office:meta>
</office:document-meta>
</file>