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02beb"/>
    </style:style>
    <style:style style:name="T25" style:family="text">
      <style:text-properties officeooo:rsid="0051b7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492221290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6944510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The Beauty Project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9164491241190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91645141220958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91646187500598" text:continue-list="list2492221290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72950348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9164580947560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91644997050676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91644409153522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9164592441696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9164458262585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91646168151208" text:continue-list="list191646187500598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03128105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91645772304348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64627920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9164512814066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91644316956617" text:continue-list="list191645772304348" text:style-name="WW8Num5">
        <text:list-item>
          <text:p text:style-name="P122">Informácie o vlastných akciách</text:p>
        </text:list-item>
      </text:list>
      <text:list xml:id="list2028261131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479736441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83930092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91645745019956" text:continue-list="list2028261131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91644924608650" text:continue-list="list19164431695661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9164539029666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91646329290390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65848284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9164592725299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9164607746653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91644717449076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9164576601774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91645569578895" text:continue-list="list19164632929039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4 044 57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573179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9:16:43.486000000</dc:date>
    <meta:print-date>1995-11-21T17:41:00</meta:print-date>
    <meta:editing-cycles>97</meta:editing-cycles>
    <meta:editing-duration>PT6H52M5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7" meta:non-whitespace-character-count="8159"/>
  </office:meta>
</office:document-meta>
</file>