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break-before="pag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Default"><text:s/><text:span text:style-name="T1">Príloha k účtovnej závierke ku dňu 31.12.2021 </text:span></text:p>
      <text:p text:style-name="Default"><text:span text:style-name="T3">MUSIC HEAVEN s.r.o., 322 Malženice, 919 29 </text:span></text:p>
      <text:p text:style-name="P2"/>
      <text:p text:style-name="P1"/>
      <text:p text:style-name="Default"><text:span text:style-name="T3">Čl. I </text:span></text:p>
      <text:p text:style-name="Default"><text:span text:style-name="T2">1.Spoločnosť bola zapísaná do Obchodného </text:span></text:p>
      <text:p text:style-name="Default"><text:span text:style-name="T2">registra Okresného súdu v Trnave dňa 14.06.2013 </text:span></text:p>
      <text:p text:style-name="Default"><text:span text:style-name="T2">IČO:47 173 068 </text:span></text:p>
      <text:p text:style-name="Default"><text:span text:style-name="T2">2. Hlavné činnosti spoločnosti podľa výpisu z obchodného registra: </text:span></text:p>
      <text:p text:style-name="Default"><text:span text:style-name="T2">- kúpa tovaru za účelom jeho predaja konečnému spotrebiteľovi </text:span></text:p>
      <text:p text:style-name="Default"><text:span text:style-name="T2">/maloobchod/ alebo za účelom jeho predaja iným prevádzkovateľom </text:span></text:p>
      <text:p text:style-name="Default"><text:span text:style-name="T2">živnosti /veľkoobchod/ </text:span></text:p>
      <text:p text:style-name="Default"><text:span text:style-name="T2">- oprava hudobných nástrojov </text:span></text:p>
      <text:p text:style-name="Default"><text:span text:style-name="T2">3. Počas účtovného obdobia spoločnosť nezamestnávala pracovníkov. </text:span></text:p>
      <text:p text:style-name="Default"><text:span text:style-name="T2">4. Zostavená účtovná závierka je riadna v zmysle § 19 zákona o účtovníctve </text:span></text:p>
      <text:p text:style-name="Default"><text:span text:style-name="T2">za predpokladu nepretržitého pokračovania jej činnosti. </text:span></text:p>
      <text:p text:style-name="P1"/>
      <text:p text:style-name="Default"><text:span text:style-name="T3">Čl. II. </text:span></text:p>
      <text:p text:style-name="Default"><text:span text:style-name="T2">1. Spôsob ocenenia jednotlivých položiek: </text:span></text:p>
      <text:p text:style-name="P1"/>
      <text:p text:style-name="Default"><text:span text:style-name="T2">- nehmotný investičný majetok nebol v roku 2021 obstaraný </text:span></text:p>
      <text:p text:style-name="Default"><text:span text:style-name="T2">- hmotný investičný majetok nebol v roku 2021 obstaraný. </text:span></text:p>
      <text:p text:style-name="Default"><text:span text:style-name="T2">Spoločnosť nevytvorila vlastnou činnosťou nehmotný a hmotný investičný majetok, </text:span></text:p>
      <text:p text:style-name="Default"><text:span text:style-name="T2">Nevlastnila finančné investície, nevytvorila zásoby vlastnou výrobou. Spoločnosť </text:span></text:p>
      <text:p text:style-name="Default"><text:span text:style-name="T2">Nenadobudla majetok darom, ani privatizáciou alebo kúpou cez Fond národného </text:span></text:p>
      <text:p text:style-name="Default"><text:span text:style-name="T2">majetku. </text:span></text:p>
      <text:p text:style-name="Default"><text:span text:style-name="T2">2. V roku 2021 spoločnosť nenadobudla žiadny hmotný majetok. </text:span></text:p>
      <text:p text:style-name="P1"/>
      <text:p text:style-name="Default"><text:span text:style-name="T2">3. V bežnom roku spoločnosť netvorila opravné položky k majetku. </text:span></text:p>
      <text:p text:style-name="P1"/>
      <text:p text:style-name="Default"><text:span text:style-name="T2">4. V roku 2021spoločnosť vedie účtovníctvo v mene euro . </text:span></text:p>
      <text:p text:style-name="P1"/>
      <text:p text:style-name="Default"><text:span text:style-name="T3">Čl. III. </text:span></text:p>
      <text:p text:style-name="Default"><text:span text:style-name="T2">1. Spoločnosť nemá dcérsky, spoločný alebo pridružený podnik. </text:span></text:p>
      <text:p text:style-name="Default"><text:span text:style-name="T2">3. Spoločnosť neuskutočňuje zákazkovú výrobu. </text:span></text:p>
      <text:p text:style-name="Default"><text:span text:style-name="T2">5. Spoločnosť nevytvárala opravné položky. </text:span></text:p>
      <text:p text:style-name="P1"/>
      <text:p text:style-name="Default"><text:span text:style-name="T2">Nevykazuje pohľadávky kryté záložným právom, ani pohľadávky voči spriazneným </text:span></text:p>
      <text:p text:style-name="Default"><text:span text:style-name="T2">osobám, ani odloženú daňovú pohľadávku. </text:span></text:p>
      <text:p text:style-name="P3"><text:span text:style-name="T2">6. Spoločnosť neeviduje žiadny finančný majetok. </text:span></text:p>
      <text:p text:style-name="Default"><text:span text:style-name="T2">7. Údaje o prechodných účtoch aktív: </text:span></text:p>
      <text:p text:style-name="Default"><text:span text:style-name="T2">Prechodné účty aktív, týkajúce sa spriaznených osôb spoločnosť neeviduje. Ani neúčtovala o časovom rozlíšení. </text:span></text:p>
      <text:p text:style-name="Default"><text:span text:style-name="T2">8. Údaje o vlastnom imaní: </text:span></text:p>
      <text:p text:style-name="P1"/>
      <text:p text:style-name="Default"><text:span text:style-name="T2">Hospodársky výsledok bežného účtovného obdobia je <text:s/>0,00 € </text:span></text:p>
      <text:p text:style-name="Default"><text:span text:style-name="T2">9. Spoločnosť netvorila k 31.12.2021 žiadne rezervy. </text:span></text:p>
      <text:p text:style-name="Default"><text:span text:style-name="T2">10. Spoločnosť neeviduje žiadne bankové úvery a výpomoci. </text:span></text:p>
      <text:p text:style-name="Default"><text:span text:style-name="T2">11. O časovom rozlíšení spoločnosť neúčtovala. </text:span></text:p>
      <text:p text:style-name="Default"><text:span text:style-name="T2">Voči spriazneným osobám neeviduje žiadne prechodné účty pasív. </text:span></text:p>
      <text:p text:style-name="Default"><text:span text:style-name="T2">14. Spoločnosť neúčtovala o nákladových úrokoch. </text:span></text:p>
      <text:p text:style-name="P1"/>
      <text:p text:style-name="Default"><text:span text:style-name="T2">15. Spoločnosť účtovala o výnosových úrokoch len z bežného účtu. </text:span></text:p>
      <text:p text:style-name="P1"/>
      <text:p text:style-name="Default"><text:span text:style-name="T2">16. Spoločnosť neúčtovala o finančných investíciách. </text:span></text:p>
      <text:p text:style-name="P1"/>
      <text:p text:style-name="Default"><text:span text:style-name="T2">17. Spoločnosť neúčtovala o náklade , týkajúcom sa iných účtovných období. </text:span></text:p>
      <text:p text:style-name="P1"/>
      <text:p text:style-name="Default"><text:span text:style-name="T2">18. Ocenenie majetku v účtovníctve sa nelíši od jeho trhového ocenenia. </text:span></text:p>
      <text:p text:style-name="P1"/>
      <text:p text:style-name="Default"><text:span text:style-name="T2">19. Spoločnosť nemá prenajatý a najatý majetok, zachytený na podsúvahovom účte. </text:span></text:p>
      <text:p text:style-name="P1"/>
      <text:p text:style-name="Default"><text:span text:style-name="T2">20. Spoločnosť nemá ďalšie záväzky, ktoré sa nesledujú v bežnom účtovníctve </text:span></text:p>
      <text:p text:style-name="P1"/>
      <text:p text:style-name="Default"><text:span text:style-name="T2">a neuvádzajú sa v súvahe. </text:span></text:p>
      <text:p text:style-name="P1"><text:bookmark text:name="_GoBack"/></text:p>
      <text:p text:style-name="Default"><text:span text:style-name="T2">21. Spoločnosť nemá finančnú povinnosť, ktorá sa neuvádza v súvahe a ktorá sa netýka spriaznených osôb </text:span></text:p>
      <text:p text:style-name="P1"/>
      <text:p text:style-name="Default"><text:span text:style-name="T2">22. Spoločnosť nevynaložila v bežnom účtovnom období žiadne náklady na výskum a </text:span></text:p>
      <text:p text:style-name="P1"/>
      <text:p text:style-name="Default"><text:span text:style-name="T2">vývoj. </text:span></text:p>
      <text:p text:style-name="Default"><text:span text:style-name="T2">23. Spoločnosť nezostavovala k 31.12.2021 prehľad peňažných tokov. </text:span></text:p>
      <text:p text:style-name="P1"/>
      <text:p text:style-name="Default"><text:span text:style-name="T2">24. Po dni zostavenia účtovnej závierky nenastali žiadne udalosti, ktoré by mali významný vplyv na verné zobrazenie skutočností, ktoré sú predmetom účtovníctva. </text:span></text:p>
      <text:p text:style-name="P1"/>
      <text:p text:style-name="Default"><text:span text:style-name="T2">V Trnave, 30. 06. 2022</text:span></text:p>
      <text:p text:style-name="Standard"><text:span text:style-name="T2"><text:s text:c="74"/>Dagmar Gažovičová - konate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a</meta:initial-creator>
    <dc:creator>Dáša </dc:creator>
    <meta:editing-cycles>2</meta:editing-cycles>
    <meta:print-date>2015-06-30T21:02:00</meta:print-date>
    <meta:creation-date>2021-06-30T12:15:00</meta:creation-date>
    <dc:date>2022-06-28T22:25:13.15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55" meta:word-count="412" meta:character-count="3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