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1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gro Grain s.r.o.</text:span></text:p>
      <text:p text:style-name="P4"><text:span text:style-name="T16">Ra</text:span><text:span text:style-name="T17">čianska 88 B</text:span></text:p>
      <text:p text:style-name="P4"><text:span text:style-name="T18">831 02 Bratislava-Nové Mesto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</text:span></text:p>
      <text:p text:style-name="P6"><text:span text:style-name="T27"><text:s/>31. 03. 2003 k 31. 12. 202</text:span><text:span text:style-name="T28">1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Agro Grain s.r.o.</text:span></text:p>
      <text:p text:style-name="P9"><text:span text:style-name="T37"><text:s text:c="4"/>Ra</text:span><text:span text:style-name="T38">čianska 88B</text:span></text:p>
      <text:p text:style-name="P9"><text:span text:style-name="T39"><text:s text:c="4"/>831 02 Bratislava-Nové Mesto</text:span></text:p>
      <text:list text:style-name="L10">
        <text:list-item>
          <text:p text:style-name="P10"><text:span text:style-name="T39">dátum zalo</text:span><text:span text:style-name="T40">ženia spoločnosti:<text:s text:c="2"/>26.09.1994</text:span></text:p>
        </text:list-item>
        <text:list-item>
          <text:p text:style-name="P10"><text:span text:style-name="T41">zápis do obchodného registra: 26.09.1994</text:span></text:p>
        </text:list-item>
        <text:list-item>
          <text:p text:style-name="P10"><text:span text:style-name="T41">I</text:span><text:span text:style-name="T42">ČO:<text:tab/><text:s text:c="28"/>31 691 617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>Kúpa tovaru na ú</text:span><text:span text:style-name="T48">čely jeho predaja konečn</text:span><text:span text:style-name="T49">ému spotrebite</text:span><text:span text:style-name="T50">ľovi (maloobchod) alebo in</text:span><text:span text:style-name="T51">ým prevádzkovate</text:span><text:span text:style-name="T52">ľom živnosti (veľkoobchod)</text:span></text:p>
      <text:p text:style-name="P11"><text:span text:style-name="T53">Faktoring a forfaiting</text:span></text:p>
      <text:p text:style-name="P11"><text:span text:style-name="T53">Sprostredkovate</text:span><text:span text:style-name="T54">ľsk</text:span><text:span text:style-name="T55">á<text:s/></text:span><text:span text:style-name="T56">činnosť v oblasti obchodu, služieb, v</text:span><text:span text:style-name="T57">ýroby</text:span></text:p>
      <text:p text:style-name="P11"><text:span text:style-name="T58">Podnikanie v oblasti nakladania s iným ako nebezpe</text:span><text:span text:style-name="T59">čn</text:span><text:span text:style-name="T60">ým odpadom</text:span></text:p>
      <text:p text:style-name="P11"><text:span text:style-name="T61">Výskum a vývoj v oblasti prírodných, technických, spolo</text:span><text:span text:style-name="T62">čensk</text:span><text:span text:style-name="T63">ých a humanitných vied</text:span></text:p>
      <text:p text:style-name="P11"><text:span text:style-name="T64"/></text:p>
      <text:p text:style-name="P11"><text:span text:style-name="T65">3/<text:s/></text:span><text:span text:style-name="T66">Štatut</text:span><text:span text:style-name="T67">árny orgán:</text:span></text:p>
      <text:p text:style-name="P11"><text:span text:style-name="T68"><text:s text:c="4"/></text:span><text:span text:style-name="T69">Čestm</text:span><text:span text:style-name="T70">ír Polách</text:span></text:p>
      <text:p text:style-name="P11"><text:span text:style-name="T71"><text:s text:c="4"/>Nám. 28.</text:span><text:span text:style-name="T72">ř</text:span><text:span text:style-name="T73">íjna 543</text:span></text:p>
      <text:p text:style-name="P11"><text:span text:style-name="T74"><text:s text:c="4"/>Luha</text:span><text:span text:style-name="T75">čovice 763 26</text:span></text:p>
      <text:p text:style-name="P11"><text:span text:style-name="T76"><text:s text:c="4"/></text:span><text:span text:style-name="T77">Česk</text:span><text:span text:style-name="T78">á republika</text:span></text:p>
      <text:p text:style-name="P11"><text:span text:style-name="T79"/></text:p>
      <text:p text:style-name="P11"><text:span text:style-name="T80"><text:s text:c="3"/></text:span></text:p>
      <text:p text:style-name="P12"><text:span text:style-name="T80"><text:s text:c="19"/></text:span></text:p>
      <text:p text:style-name="P13"><text:span text:style-name="T81">4/<text:s/></text:span><text:span text:style-name="T82">Štrukt</text:span><text:span text:style-name="T83">úra spolo</text:span><text:span text:style-name="T84">čn</text:span><text:span text:style-name="T85">íkov s uvedením vý</text:span><text:span text:style-name="T86">šky ich podielu na z</text:span><text:span text:style-name="T87">ákladnom imaní spolo</text:span><text:span text:style-name="T88">čnosti:</text:span></text:p>
      <text:p text:style-name="P14"><text:span text:style-name="T89"/></text:p>
      <text:p text:style-name="P14"><text:span text:style-name="T90"><text:tab/>Základné imanie spolo</text:span><text:span text:style-name="T91">čnosti predstavuje 6.672,-- Eur.</text:span></text:p>
      <text:p text:style-name="P14"><text:span text:style-name="T92"/></text:p>
      <text:p text:style-name="P14"><text:span text:style-name="T93"><text:s/><text:tab/></text:span></text:p>
      <text:p text:style-name="P14"><text:span text:style-name="T94"/></text:p>
      <text:p text:style-name="P14"><text:span text:style-name="T94"/></text:p>
      <text:p text:style-name="P14"><text:span text:style-name="T95">5/ Názov a sídlo podniku, ktorý zostavuje konsolidovanú ú</text:span><text:span text:style-name="T96">čtovn</text:span><text:span text:style-name="T97">ú závierku za najvä</text:span><text:span text:style-name="T98">čšiu skupinu podnikov:</text:span></text:p>
      <text:p text:style-name="P14"><text:span text:style-name="T99"/></text:p>
      <text:p text:style-name="P14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4"><text:span text:style-name="T105"/></text:p>
      <text:p text:style-name="P14"><text:span text:style-name="T105"/></text:p>
      <text:p text:style-name="P14"><text:span text:style-name="T106">6/ Názov a sídlo podniku, ktorý zostavuje konsolidovanú ú</text:span><text:span text:style-name="T107">čtovn</text:span><text:span text:style-name="T108">ú závierku za najmen</text:span><text:span text:style-name="T109">šiu skupinu podnikov:</text:span></text:p>
      <text:p text:style-name="P14"><text:span text:style-name="T110"><text:tab/>Nie je.</text:span></text:p>
      <text:p text:style-name="P14"><text:span text:style-name="T111"/></text:p>
      <text:p text:style-name="P14"><text:span text:style-name="T112">7/ Názov, sídlo a právna forma podnikov v ktorých je spolo</text:span><text:span text:style-name="T113">čnosť neobmedzen</text:span><text:span text:style-name="T114">ým ru</text:span><text:span text:style-name="T115">čiacim spoločn</text:span><text:span text:style-name="T116">íkom:</text:span></text:p>
      <text:p text:style-name="P14"><text:span text:style-name="T117"><text:tab/>V ú</text:span><text:span text:style-name="T118">čtovnej jednotke nie je.</text:span></text:p>
      <text:p text:style-name="P14"><text:span text:style-name="T119"/></text:p>
      <text:p text:style-name="P14"><text:span text:style-name="T120">8/ Priemerný po</text:span><text:span text:style-name="T121">čet pracovn</text:span><text:span text:style-name="T122">íkov po</text:span><text:span text:style-name="T123">čas<text:s/></text:span><text:span text:style-name="T124">ú</text:span><text:span text:style-name="T125">čtovn</text:span><text:span text:style-name="T126">ého obdobia:</text:span></text:p>
      <text:p text:style-name="P14"><text:span text:style-name="T127"><text:tab/>Spolo</text:span><text:span text:style-name="T128">čnosť počas<text:s/></text:span><text:span text:style-name="T129">ú</text:span><text:span text:style-name="T130">čtovn</text:span><text:span text:style-name="T131">ého obdobia nemala<text:s/></text:span><text:span text:style-name="T132">žiadnych zamestnancov.</text:span></text:p>
      <text:p text:style-name="P14"><text:span text:style-name="T133"/></text:p>
      <text:p text:style-name="P14"><text:span text:style-name="T134">9/ Dôvod pre zostavenie ú</text:span><text:span text:style-name="T135">čtovnej z</text:span><text:span text:style-name="T136">ávierky:</text:span></text:p>
      <text:p text:style-name="P14"><text:span text:style-name="T137"><text:tab/>Ú</text:span><text:span text:style-name="T138">čtovn</text:span><text:span text:style-name="T139">á závierka v spolo</text:span><text:span text:style-name="T140">čnosti je riadna, po ukončen</text:span><text:span text:style-name="T141">í ú</text:span><text:span text:style-name="T142">čtovn</text:span><text:span text:style-name="T143">ého roka vyplývajúcej<text:s text:c="9"/>za zákona o<text:s text:c="2"/>ú</text:span><text:span text:style-name="T144">čtovn</text:span><text:span text:style-name="T145">íctve § 19.</text:span></text:p>
      <text:p text:style-name="P14"><text:span text:style-name="T146"><text:s text:c="4"/>Ro</text:span><text:span text:style-name="T147">čn</text:span><text:span text:style-name="T148">á ú</text:span><text:span text:style-name="T149">čtovn</text:span><text:span text:style-name="T150">á závierka k 31. 12. 202</text:span><text:span text:style-name="T151">1</text:span><text:span text:style-name="T152"><text:s/>bola zostavená za predpokladu nepretr</text:span><text:span text:style-name="T153">žit</text:span><text:span text:style-name="T154">ého pokra</text:span><text:span text:style-name="T155">čovania jej činnosti.</text:span></text:p>
      <text:p text:style-name="P14"><text:span text:style-name="T156"/></text:p>
      <text:p text:style-name="P14"><text:span text:style-name="T157">10/ Vý</text:span><text:span text:style-name="T158">ška hlasovac</text:span><text:span text:style-name="T159">ích práv:</text:span></text:p>
      <text:p text:style-name="P14"><text:span text:style-name="T160"><text:tab/></text:span><text:span text:style-name="T161">Čestm</text:span><text:span text:style-name="T162">ír Polách<text:s text:c="3"/>-<text:s text:c="3"/>100%</text:span></text:p>
      <text:p text:style-name="P14"><text:span text:style-name="T163"><text:tab/></text:span></text:p>
      <text:p text:style-name="P14"><text:span text:style-name="T164">11/ Schválenie predchádzajúcej ú</text:span><text:span text:style-name="T165">čtovnej z</text:span><text:span text:style-name="T166">ávierky:</text:span></text:p>
      <text:p text:style-name="P14"><text:span text:style-name="T167"><text:tab/>Spolo</text:span><text:span text:style-name="T168">čnosť predch</text:span><text:span text:style-name="T169">ádzajúcu ú</text:span><text:span text:style-name="T170">čtovn</text:span><text:span text:style-name="T171">ú závierku schválila na valnom zhroma</text:span><text:span text:style-name="T172">žden</text:span><text:span text:style-name="T173">í v roku 2020.</text:span></text:p>
      <text:p text:style-name="P14"><text:span text:style-name="T174"/></text:p>
      <text:p text:style-name="P14"><text:span text:style-name="T174"/></text:p>
      <text:p text:style-name="P14"><text:span text:style-name="T174"/></text:p>
      <text:p text:style-name="P15"><text:span text:style-name="T175">II.</text:span></text:p>
      <text:p text:style-name="P15"><text:span text:style-name="T176"><text:s text:c="5"/></text:span><text:span text:style-name="T177">Informácie o ú</text:span><text:span text:style-name="T178">čtovn</text:span><text:span text:style-name="T179">ých metódach a v</text:span><text:span text:style-name="T180">šeobecn</text:span><text:span text:style-name="T181">ých ú</text:span><text:span text:style-name="T182">čtovn</text:span><text:span text:style-name="T183">ých zásadách.</text:span></text:p>
      <text:p text:style-name="P16"><text:span text:style-name="T184"/></text:p>
      <text:p text:style-name="P16"><text:span text:style-name="T185"><text:s text:c="5"/>Od zalo</text:span><text:span text:style-name="T186">ženia spoločnosť použ</text:span><text:span text:style-name="T187">íva podvojné ú</text:span><text:span text:style-name="T188">čtovn</text:span><text:span text:style-name="T189">íctvo.</text:span></text:p>
      <text:p text:style-name="P16"><text:span text:style-name="T190"/></text:p>
      <text:p text:style-name="P16"><text:span text:style-name="T191"><text:s text:c="5"/>Ú</text:span><text:span text:style-name="T192">čtovn</text:span><text:span text:style-name="T193">é doklady sú ozna</text:span><text:span text:style-name="T194">čen</text:span><text:span text:style-name="T195">é vlastným<text:s/></text:span><text:span text:style-name="T196">č</text:span><text:span text:style-name="T197">íslovaním pod</text:span><text:span text:style-name="T198">ľa druhu<text:s/></text:span><text:span text:style-name="T199">ú</text:span><text:span text:style-name="T200">čtovn</text:span><text:span text:style-name="T201">ého dokladu chronologicky.</text:span></text:p>
      <text:p text:style-name="P16"><text:span text:style-name="T202"/></text:p>
      <text:p text:style-name="P17"><text:span text:style-name="T203"><text:tab/>Ú</text:span><text:span text:style-name="T204">čtovn</text:span><text:span text:style-name="T205">é dáta sú spracované na po</text:span><text:span text:style-name="T206">č</text:span><text:span text:style-name="T207">íta</text:span><text:span text:style-name="T208">či. Použ</text:span><text:span text:style-name="T209">íva sa software fi MRP Brezno, ktorý zodpovedá<text:s text:c="3"/>po</text:span><text:span text:style-name="T210">žiadavk</text:span><text:span text:style-name="T211">ám, uvedených v zákone<text:s/></text:span><text:span text:style-name="T212">č 563/1991 Zb., o<text:s/></text:span><text:span text:style-name="T213">ú</text:span><text:span text:style-name="T214">čtovn</text:span><text:span text:style-name="T215">íctve. </text:span></text:p>
      <text:p text:style-name="P17"><text:span text:style-name="T216"/></text:p>
      <text:p text:style-name="P17"><text:span text:style-name="T217"><text:tab/>Ú</text:span><text:span text:style-name="T218">čtovn</text:span><text:span text:style-name="T219">é zápisy sa preukazujú ú</text:span><text:span text:style-name="T220">čtovn</text:span><text:span text:style-name="T221">ými dokladmi. Tieto sú ulo</text:span><text:span text:style-name="T222">žen</text:span><text:span text:style-name="T223">é priamo v mieste sídla spolo</text:span><text:span text:style-name="T224">čnosti, na nosičoch d</text:span><text:span text:style-name="T225">át.</text:span></text:p>
      <text:p text:style-name="P17"><text:span text:style-name="T226"/></text:p>
      <text:p text:style-name="P17"><text:span text:style-name="T226"/></text:p>
      <text:p text:style-name="P17"><text:span text:style-name="T226"/></text:p>
      <text:p text:style-name="P17"><text:span text:style-name="T226"/></text:p>
      <text:p text:style-name="P17"><text:span text:style-name="T227">1/ Spôsoby ocenenia zlo</text:span><text:span text:style-name="T228">žiek majetku:</text:span></text:p>
      <text:p text:style-name="P17"><text:span text:style-name="T229"/></text:p>
      <text:p text:style-name="P17"><text:span text:style-name="T230">a/ Dlhodobý nehmotný majetok nakupovaný</text:span></text:p>
      <text:p text:style-name="P18"><text:span text:style-name="T231"><text:s text:c="4"/>Ú</text:span><text:span text:style-name="T232">čtovn</text:span><text:span text:style-name="T233">á jednotka oce</text:span><text:span text:style-name="T234">ňuje dlhodob</text:span><text:span text:style-name="T235">ý nehmotný majetok obstarávacou cenou.</text:span></text:p>
      <text:p text:style-name="P18"><text:span text:style-name="T236"/></text:p>
      <text:p text:style-name="P18"><text:span text:style-name="T237">b/ Oce</text:span><text:span text:style-name="T238">ňovanie dlhodob</text:span><text:span text:style-name="T239">ého nehmotného majetku vytvoreného vlastnou<text:s/></text:span><text:span text:style-name="T240">činnosťou </text:span></text:p>
      <text:p text:style-name="P18"><text:span text:style-name="T241"><text:tab/>Ú</text:span><text:span text:style-name="T242">čtovn</text:span><text:span text:style-name="T243">á jednotka v roku 2020 nevytvárala majetok vlastnou<text:s/></text:span><text:span text:style-name="T244">činnosťou.</text:span></text:p>
      <text:p text:style-name="P18"><text:span text:style-name="T245"/></text:p>
      <text:p text:style-name="P18"><text:span text:style-name="T246">c/ Dlhodobý hmotný majetok nakupovaný</text:span></text:p>
      <text:p text:style-name="P18"><text:span text:style-name="T247"><text:tab/>Spolo</text:span><text:span text:style-name="T248">čnosť dlhodob</text:span><text:span text:style-name="T249">ý hmotný majetok oce</text:span><text:span text:style-name="T250">ňuje v n</text:span><text:span text:style-name="T251">ákupnej cene.</text:span></text:p>
      <text:p text:style-name="P18"><text:span text:style-name="T252"/></text:p>
      <text:p text:style-name="P18"><text:span text:style-name="T252"/></text:p>
      <text:p text:style-name="P18"><text:span text:style-name="T253">d/ Oce</text:span><text:span text:style-name="T254">ňovanie dlhodob</text:span><text:span text:style-name="T255">ého hmotného majetku vytvoreného vlastnou<text:s/></text:span><text:span text:style-name="T256">činnosťou </text:span></text:p>
      <text:p text:style-name="P18"><text:span text:style-name="T257"><text:tab/>Ú</text:span><text:span text:style-name="T258">čtovn</text:span><text:span text:style-name="T259">á jednotka v roku 202</text:span><text:span text:style-name="T260">1</text:span><text:span text:style-name="T261"><text:s/>nevytvárala majetok vlastnou<text:s/></text:span><text:span text:style-name="T262">činnosťou.</text:span></text:p>
      <text:p text:style-name="P18"><text:span text:style-name="T263"/></text:p>
      <text:p text:style-name="P18"><text:span text:style-name="T264">e/ Ocenenie finan</text:span><text:span text:style-name="T265">čn</text:span><text:span text:style-name="T266">ých investícií</text:span></text:p>
      <text:p text:style-name="P19"><text:span text:style-name="T267"><text:tab/>Ú</text:span><text:span text:style-name="T268">čtovn</text:span><text:span text:style-name="T269">á jednotka nemá v majetku finan</text:span><text:span text:style-name="T270">čn</text:span><text:span text:style-name="T271">é investície.</text:span></text:p>
      <text:p text:style-name="P19"><text:span text:style-name="T272"/></text:p>
      <text:p text:style-name="P19"><text:span text:style-name="T273">f/ Zásady oce</text:span><text:span text:style-name="T274">ňovania nakupovan</text:span><text:span text:style-name="T275">ých zásob</text:span></text:p>
      <text:p text:style-name="P19"><text:span text:style-name="T276"><text:tab/>Zásoby tovaru oce</text:span><text:span text:style-name="T277">ňuje<text:s/></text:span><text:span text:style-name="T278">ú</text:span><text:span text:style-name="T279">čtovn</text:span><text:span text:style-name="T280">á jednotka obstarávacími cenami.</text:span></text:p>
      <text:p text:style-name="P19"><text:span text:style-name="T281"/></text:p>
      <text:p text:style-name="P19"><text:span text:style-name="T282">g/ Oce</text:span><text:span text:style-name="T283">ňovanie z</text:span><text:span text:style-name="T284">ásob vytvorených vlastnou výrobou </text:span></text:p>
      <text:p text:style-name="P19"><text:span text:style-name="T285"><text:tab/>Podnik nevytváral zásoby vlastnou výrobou.</text:span></text:p>
      <text:p text:style-name="P19"><text:span text:style-name="T286"/></text:p>
      <text:p text:style-name="P19"><text:span text:style-name="T287">h/ Poh</text:span><text:span text:style-name="T288">ľad</text:span><text:span text:style-name="T289">ávky</text:span></text:p>
      <text:p text:style-name="P19"><text:span text:style-name="T290"><text:tab/>Poh</text:span><text:span text:style-name="T291">ľad</text:span><text:span text:style-name="T292">ávky sú oce</text:span><text:span text:style-name="T293">ňovan</text:span><text:span text:style-name="T294">é skuto</text:span><text:span text:style-name="T295">čnou hodnotou.</text:span></text:p>
      <text:p text:style-name="P19"><text:span text:style-name="T296"/></text:p>
      <text:p text:style-name="P19"><text:span text:style-name="T297">i/ Finan</text:span><text:span text:style-name="T298">čn</text:span><text:span text:style-name="T299">ý majetok</text:span></text:p>
      <text:p text:style-name="P19"><text:span text:style-name="T300"><text:tab/>Finan</text:span><text:span text:style-name="T301">čn</text:span><text:span text:style-name="T302">ý majetok v mene euro sa oce</text:span><text:span text:style-name="T303">ňuje nomin</text:span><text:span text:style-name="T304">álnou hodnotou.</text:span></text:p>
      <text:p text:style-name="P19"><text:span text:style-name="T305"/></text:p>
      <text:p text:style-name="P19"><text:span text:style-name="T306">j/ Prechodné ú</text:span><text:span text:style-name="T307">čty akt</text:span><text:span text:style-name="T308">ív</text:span></text:p>
      <text:p text:style-name="P19"><text:span text:style-name="T309"><text:tab/>V sú</text:span><text:span text:style-name="T310">časnej dobe spoločnosť ne</text:span><text:span text:style-name="T311">ú</text:span><text:span text:style-name="T312">čtovala na<text:s/></text:span><text:span text:style-name="T313">ú</text:span><text:span text:style-name="T314">čte: n</text:span><text:span text:style-name="T315">áklady budúcich období.</text:span></text:p>
      <text:p text:style-name="P19"><text:span text:style-name="T316"/></text:p>
      <text:p text:style-name="P19"><text:span text:style-name="T317">k/ Rezervy</text:span></text:p>
      <text:p text:style-name="P19"><text:span text:style-name="T318"><text:tab/>Rezervy a kurzové straty sú oce</text:span><text:span text:style-name="T319">ňovan</text:span><text:span text:style-name="T320">é skuto</text:span><text:span text:style-name="T321">čnou hodnotou.</text:span></text:p>
      <text:p text:style-name="P19"><text:span text:style-name="T322"/></text:p>
      <text:p text:style-name="P19"><text:span text:style-name="T323">l/ Záväzky</text:span></text:p>
      <text:p text:style-name="P19"><text:span text:style-name="T324"><text:tab/>Záväzky sú oce</text:span><text:span text:style-name="T325">ňovan</text:span><text:span text:style-name="T326">é skuto</text:span><text:span text:style-name="T327">čnou hodnotou.</text:span></text:p>
      <text:p text:style-name="P19"><text:span text:style-name="T328"/></text:p>
      <text:p text:style-name="P19"><text:span text:style-name="T329">m/ Prechodné ú</text:span><text:span text:style-name="T330">čty pas</text:span><text:span text:style-name="T331">ív</text:span></text:p>
      <text:p text:style-name="P19"><text:span text:style-name="T332"><text:tab/>V sú</text:span><text:span text:style-name="T333">časnej doba spoločnosť ne</text:span><text:span text:style-name="T334">ú</text:span><text:span text:style-name="T335">čtovala na<text:s/></text:span><text:span text:style-name="T336">ú</text:span><text:span text:style-name="T337">čte dohadn</text:span><text:span text:style-name="T338">é ú</text:span><text:span text:style-name="T339">čty pas</text:span><text:span text:style-name="T340">ívne.</text:span></text:p>
      <text:p text:style-name="P19"><text:span text:style-name="T341"/></text:p>
      <text:p text:style-name="P19"><text:span text:style-name="T342">n/ Spôsob ocenenia darovaného majetku.</text:span></text:p>
      <text:p text:style-name="P19"><text:span text:style-name="T343"><text:tab/>Ú</text:span><text:span text:style-name="T344">čtovn</text:span><text:span text:style-name="T345">á jednotka nemá darovaný majetok.</text:span></text:p>
      <text:p text:style-name="P19"><text:span text:style-name="T346"/></text:p>
      <text:p text:style-name="P19"><text:span text:style-name="T347">o/ Spôsob ocenenia majetku nadobudnutého privatizáciou.</text:span></text:p>
      <text:p text:style-name="P19"><text:span text:style-name="T348"><text:tab/>Podnik v be</text:span><text:span text:style-name="T349">žnom roku neobstaral majetok privatiz</text:span><text:span text:style-name="T350">áciu. </text:span></text:p>
      <text:p text:style-name="P19"><text:span text:style-name="T351"/></text:p>
      <text:p text:style-name="P19"><text:span text:style-name="T351"/></text:p>
      <text:p text:style-name="P19"><text:span text:style-name="T351"/></text:p>
      <text:p text:style-name="P19"><text:span text:style-name="T351"/></text:p>
      <text:p text:style-name="P19"><text:span text:style-name="T351"/></text:p>
      <text:p text:style-name="P19"><text:span text:style-name="T352">Ved</text:span><text:span text:style-name="T353">ľajšie n</text:span><text:span text:style-name="T354">áklady súvisiace s obstaraním:</text:span></text:p>
      <text:p text:style-name="P19"><text:span text:style-name="T355"/></text:p>
      <text:p text:style-name="P19"><text:span text:style-name="T356">Prepravné náklad, poplatky súvisiace s obstaraním tovarov.</text:span></text:p>
      <text:p text:style-name="P19"><text:span text:style-name="T357">1/ Spôsob zostavenia odpisového plánu:</text:span></text:p>
      <text:p text:style-name="P19"><text:span text:style-name="T358"><text:tab/>Spolo</text:span><text:span text:style-name="T359">čnosť nem</text:span><text:span text:style-name="T360">á dlhodobý hmotný majetok.</text:span></text:p>
      <text:p text:style-name="P19"><text:span text:style-name="T361"/></text:p>
      <text:p text:style-name="P19"><text:span text:style-name="T362">2/ Opravné polo</text:span><text:span text:style-name="T363">žky:</text:span></text:p>
      <text:p text:style-name="P19"><text:span text:style-name="T364"><text:tab/>V be</text:span><text:span text:style-name="T365">žnom roku neboli podnikom vytvoren</text:span><text:span text:style-name="T366">é opravné polo</text:span><text:span text:style-name="T367">žky na hmotn</text:span><text:span text:style-name="T368">ý majetok.</text:span></text:p>
      <text:p text:style-name="P19"><text:span text:style-name="T369"/></text:p>
      <text:p text:style-name="P19"><text:span text:style-name="T370">3/ Prepo</text:span><text:span text:style-name="T371">čet<text:s/></text:span><text:span text:style-name="T372">údajov v cudzích menách na slovenskú menu:</text:span></text:p>
      <text:p text:style-name="P19"><text:span text:style-name="T373"><text:tab/>Firma v zahrani</text:span><text:span text:style-name="T374">čnej mene ne</text:span><text:span text:style-name="T375">ú</text:span><text:span text:style-name="T376">čtuje. </text:span></text:p>
      <text:p text:style-name="P19"><text:span text:style-name="T377"/></text:p>
      <text:p text:style-name="P19"><text:span text:style-name="T378">4/ Zmeny:</text:span></text:p>
      <text:p text:style-name="P19"><text:span text:style-name="T379"><text:tab/>Spôsoby oce</text:span><text:span text:style-name="T380">ňovania, odpisovania, postupov<text:s/></text:span><text:span text:style-name="T381">ú</text:span><text:span text:style-name="T382">čtovania sa v priebehu bežn</text:span><text:span text:style-name="T383">ého roka nemenili.</text:span></text:p>
      <text:p text:style-name="P19"><text:span text:style-name="T384"/></text:p>
      <text:p text:style-name="P19"><text:span text:style-name="T385">III.</text:span></text:p>
      <text:p text:style-name="P19"><text:span text:style-name="T385">Dopl</text:span><text:span text:style-name="T386">ňuj</text:span><text:span text:style-name="T387">úce informácie k výkazom ú</text:span><text:span text:style-name="T388">čtovnej z</text:span><text:span text:style-name="T389">ávierky</text:span></text:p>
      <text:p text:style-name="P19"><text:span text:style-name="T390"/></text:p>
      <text:p text:style-name="P19"><text:span text:style-name="T391">1/ Informácie o pohybe investi</text:span><text:span text:style-name="T392">čn</text:span><text:span text:style-name="T393">ého majetku</text:span></text:p>
      <text:p text:style-name="P19"><text:span text:style-name="T394"/></text:p>
      <text:p text:style-name="P19"><text:span text:style-name="T395">2/ Ú</text:span><text:span text:style-name="T396">čtovn</text:span><text:span text:style-name="T397">á jednotka nemá vytvorený dcérsky, spolo</text:span><text:span text:style-name="T398">čn</text:span><text:span text:style-name="T399">ý ani pridru</text:span><text:span text:style-name="T400">žen</text:span><text:span text:style-name="T401">ý podnik.</text:span></text:p>
      <text:p text:style-name="P19"><text:span text:style-name="T402"/></text:p>
      <text:p text:style-name="P19"><text:span text:style-name="T403">3/ ZÁSOBY</text:span></text:p>
      <text:p text:style-name="P19"><text:span text:style-name="T404">Firma v r. 2019 ú</text:span><text:span text:style-name="T405">čtovala n</text:span><text:span text:style-name="T406">ákup materiálu a tovaru v obstarávacej cene. </text:span></text:p>
      <text:p text:style-name="P19"><text:span text:style-name="T407"/></text:p>
      <text:p text:style-name="P19"><text:span text:style-name="T408">4/ POH</text:span><text:span text:style-name="T409">ĽAD</text:span><text:span text:style-name="T410">ÁVKY</text:span></text:p>
      <text:list text:style-name="L20">
        <text:list-item>
          <text:p text:style-name="P20"><text:span text:style-name="T411">ú</text:span><text:span text:style-name="T412">čtovn</text:span><text:span text:style-name="T413">á jednotka nemá poh</text:span><text:span text:style-name="T414">ľad</text:span><text:span text:style-name="T415">ávky kryté zálo</text:span><text:span text:style-name="T416">žn</text:span><text:span text:style-name="T417">ým právom,</text:span></text:p>
        </text:list-item>
        <text:list-item>
          <text:p text:style-name="P20"><text:span text:style-name="T418">ú</text:span><text:span text:style-name="T419">čtovn</text:span><text:span text:style-name="T420">á jednotka nemá odlo</text:span><text:span text:style-name="T421">žen</text:span><text:span text:style-name="T422">ú da</text:span><text:span text:style-name="T423">ňov</text:span><text:span text:style-name="T424">ú poh</text:span><text:span text:style-name="T425">ľad</text:span><text:span text:style-name="T426">ávku,</text:span></text:p>
        </text:list-item>
        <text:list-item>
          <text:p text:style-name="P20"><text:span text:style-name="T427">ú</text:span><text:span text:style-name="T428">čtovn</text:span><text:span text:style-name="T429">á jednotka nemá poh</text:span><text:span text:style-name="T430">ľad</text:span><text:span text:style-name="T431">ávky vo</text:span><text:span text:style-name="T432">či spriaznen</text:span><text:span text:style-name="T433">ým osobám.</text:span></text:p>
        </text:list-item>
      </text:list>
      <text:p text:style-name="P21"><text:span text:style-name="T434"/></text:p>
      <text:p text:style-name="P21"><text:span text:style-name="T435">5/ Údaje o FINAN</text:span><text:span text:style-name="T436">ČNOM MAJETKU</text:span></text:p>
      <text:p text:style-name="P21"><text:span text:style-name="T437"><text:tab/>Ú</text:span><text:span text:style-name="T438">čtovn</text:span><text:span text:style-name="T439">á jednotka má finan</text:span><text:span text:style-name="T440">čn</text:span><text:span text:style-name="T441">ý majetok v nasledujúcom<text:s/></text:span><text:span text:style-name="T442">členen</text:span><text:span text:style-name="T443">í:</text:span></text:p>
      <text:list text:style-name="L22">
        <text:list-item>
          <text:p text:style-name="P22"><text:span text:style-name="T444">bankové ú</text:span><text:span text:style-name="T445">čty v hodnote<text:s text:c="12"/>0,00 Eur</text:span></text:p>
        </text:list-item>
        <text:list-item>
          <text:p text:style-name="P22"><text:span text:style-name="T446">hotovos</text:span><text:span text:style-name="T447">ť v hodnote<text:s text:c="17"/>3.568 Eur </text:span></text:p>
        </text:list-item>
      </text:list>
      <text:p text:style-name="P23"><text:span text:style-name="T448"/></text:p>
      <text:p text:style-name="P23"><text:span text:style-name="T449">6/ PRECHODNÉ Ú</text:span><text:span text:style-name="T450">ČTY AKT</text:span><text:span text:style-name="T451">ÍV</text:span></text:p>
      <text:p text:style-name="P23"><text:span text:style-name="T452"><text:tab/>Firma v roku 20</text:span><text:span text:style-name="T453">21</text:span><text:span text:style-name="T454"><text:s/>neú</text:span><text:span text:style-name="T455">čtovala na prechodn</text:span><text:span text:style-name="T456">ých ú</text:span><text:span text:style-name="T457">čtoch akt</text:span><text:span text:style-name="T458">ív: </text:span></text:p>
      <text:p text:style-name="P23"><text:span text:style-name="T459"/></text:p>
      <text:p text:style-name="P23"><text:span text:style-name="T460">7/ VLASTNÉ IMANIE</text:span></text:p>
      <text:p text:style-name="P23"><text:span text:style-name="T461"><text:tab/>Základné imanie vo vý</text:span><text:span text:style-name="T462">ške 6 672,-- Eur tvor</text:span><text:span text:style-name="T463">í vklad akcionárov. V roku 202</text:span><text:span text:style-name="T464">1</text:span><text:span text:style-name="T465"><text:s text:c="2"/>nenastali<text:s/></text:span><text:span text:style-name="T466">žiadne zmeny t</text:span><text:span text:style-name="T467">ýkajúce sa vlastného imania. Rozdelenie hospodárskeho výsledku sa navrhuje a<text:s text:c="3"/>schva</text:span><text:span text:style-name="T468">ľuje na valnom zhromažden</text:span><text:span text:style-name="T469">í pod</text:span><text:span text:style-name="T470">ľa z</text:span><text:span text:style-name="T471">ákona o dani z príjmov. </text:span></text:p>
      <text:p text:style-name="P23"><text:span text:style-name="T472"><text:tab/>Ú</text:span><text:span text:style-name="T473">čtovn</text:span><text:span text:style-name="T474">á jednotka nemá nezapísané základné imanie. </text:span></text:p>
      <text:p text:style-name="P23"><text:span text:style-name="T475"/></text:p>
      <text:p text:style-name="P23"><text:span text:style-name="T476">8/ REZERVY</text:span></text:p>
      <text:p text:style-name="P23"><text:span text:style-name="T477"><text:tab/>Zákonný rezervný fond nebol doposia</text:span><text:span text:style-name="T478">ľ tvoren</text:span><text:span text:style-name="T479">ý z dôvodu vykazovanej straty. </text:span></text:p>
      <text:p text:style-name="P23"><text:span text:style-name="T480"/></text:p>
      <text:p text:style-name="P23"><text:span text:style-name="T481">9/ ZÁVAZKY</text:span></text:p>
      <text:p text:style-name="P23"><text:span text:style-name="T482"><text:tab/>Ú</text:span><text:span text:style-name="T483">čtovn</text:span><text:span text:style-name="T484">á jednotka má záväzky z obchodného styku v sume 0,00<text:s text:c="2"/>Eur</text:span></text:p>
      <text:p text:style-name="P23"><text:span text:style-name="T485"/></text:p>
      <text:list text:style-name="L24">
        <text:list-item>
          <text:p text:style-name="P24"><text:span text:style-name="T486">v</text:span><text:span text:style-name="T487">šetky z</text:span><text:span text:style-name="T488">áväzky sú do 1 roka splatnosti</text:span></text:p>
        </text:list-item>
        <text:list-item>
          <text:p text:style-name="P24"><text:span text:style-name="T489">ú</text:span><text:span text:style-name="T490">čtovn</text:span><text:span text:style-name="T491">á jednotka nemá záväzky kryté zálo</text:span><text:span text:style-name="T492">žn</text:span><text:span text:style-name="T493">ým právom</text:span></text:p>
        </text:list-item>
        <text:list-item>
          <text:p text:style-name="P24"><text:span text:style-name="T494">ú</text:span><text:span text:style-name="T495">čtovn</text:span><text:span text:style-name="T496">á jednotka nemá odlo</text:span><text:span text:style-name="T497">žen</text:span><text:span text:style-name="T498">ý da</text:span><text:span text:style-name="T499">ňov</text:span><text:span text:style-name="T500">ý záväzok</text:span></text:p>
        </text:list-item>
        <text:list-item>
          <text:p text:style-name="P24"><text:span text:style-name="T501">ú</text:span><text:span text:style-name="T502">čtovn</text:span><text:span text:style-name="T503">á jednotka nemá záväzky vo</text:span><text:span text:style-name="T504">či spriaznen</text:span><text:span text:style-name="T505">ým osobám.</text:span></text:p>
        </text:list-item>
      </text:list>
      <text:p text:style-name="P25"><text:span text:style-name="T506"/></text:p>
      <text:p text:style-name="P25"><text:span text:style-name="T506"/></text:p>
      <text:p text:style-name="P25"><text:span text:style-name="T507">10/ SOCIÁLNY FOND</text:span></text:p>
      <text:list text:style-name="L26">
        <text:list-item>
          <text:p text:style-name="P26"><text:span text:style-name="T508">ú</text:span><text:span text:style-name="T509">čtovn</text:span><text:span text:style-name="T510">á jednotka nemá sociálny fond</text:span></text:p>
        </text:list-item>
      </text:list>
      <text:p text:style-name="P27"><text:span text:style-name="T511"/></text:p>
      <text:p text:style-name="P27"><text:span text:style-name="T512">11/ ÚDAJE O DLHOPISOCH</text:span><text:span text:style-name="T513"><text:s/></text:span></text:p>
      <text:list text:style-name="L28">
        <text:list-item>
          <text:p text:style-name="P28"><text:span text:style-name="T513">ú</text:span><text:span text:style-name="T514">čtovn</text:span><text:span text:style-name="T515">á jednotka nemá dlhopisy</text:span></text:p>
        </text:list-item>
      </text:list>
      <text:p text:style-name="P29"><text:span text:style-name="T516"/></text:p>
      <text:p text:style-name="P29"><text:span text:style-name="T517">12/ BANKOVÉ ÚVERY</text:span></text:p>
      <text:p text:style-name="P29"><text:span text:style-name="T518"><text:tab/><text:s text:c="2"/>Spolo</text:span><text:span text:style-name="T519">čnosť nem</text:span><text:span text:style-name="T520">á úver k 31. 12. 202</text:span><text:span text:style-name="T521">1</text:span><text:span text:style-name="T522">.</text:span></text:p>
      <text:p text:style-name="P29"><text:span text:style-name="T523"/></text:p>
      <text:p text:style-name="P29"><text:span text:style-name="T524">13/ PRECHODNÉ Ú</text:span><text:span text:style-name="T525">ČTY PAS</text:span><text:span text:style-name="T526">ÍV</text:span></text:p>
      <text:list text:style-name="L30">
        <text:list-item>
          <text:p text:style-name="P30"><text:span text:style-name="T527">ú</text:span><text:span text:style-name="T528">čtovn</text:span><text:span text:style-name="T529">á jednotka neeviduje</text:span></text:p>
        </text:list-item>
      </text:list>
      <text:p text:style-name="P31"><text:span text:style-name="T530"/></text:p>
      <text:p text:style-name="P31"><text:span text:style-name="T531">14/ TR</text:span><text:span text:style-name="T532">ŽBY</text:span></text:p>
      <text:p text:style-name="P31"><text:span text:style-name="T533"><text:s text:c="7"/>Tr</text:span><text:span text:style-name="T534">žby za tovar<text:s text:c="35"/>0,-- Eur</text:span></text:p>
      <text:p text:style-name="P31"><text:span text:style-name="T535"><text:s text:c="7"/>Tr</text:span><text:span text:style-name="T536">žby za služby<text:s text:c="19"/>1.254.878,04 Eur </text:span></text:p>
      <text:p text:style-name="P31"><text:span text:style-name="T537"/></text:p>
      <text:p text:style-name="P31"><text:span text:style-name="T538">15/ NÁKLADOVÉ A VÝNOSOVÉ ÚROKY</text:span></text:p>
      <text:list text:style-name="L32">
        <text:list-item>
          <text:p text:style-name="P32"><text:span text:style-name="T539">údaje o výnosoch z finan</text:span><text:span text:style-name="T540">čn</text:span><text:span text:style-name="T541">ých investícií = 0</text:span></text:p>
        </text:list-item>
        <text:list-item>
          <text:p text:style-name="P32"><text:span text:style-name="T542">mimoriadne náklady ú</text:span><text:span text:style-name="T543">čtovn</text:span><text:span text:style-name="T544">á jednotka neú</text:span><text:span text:style-name="T545">čtovala </text:span></text:p>
        </text:list-item>
        <text:list-item>
          <text:p text:style-name="P32"><text:span text:style-name="T546">mimoriadne výnosy ú</text:span><text:span text:style-name="T547">čtovn</text:span><text:span text:style-name="T548">á jednotka neú</text:span><text:span text:style-name="T549">čtovala </text:span></text:p>
        </text:list-item>
        <text:list-item>
          <text:p text:style-name="P32"><text:span text:style-name="T550">preh</text:span><text:span text:style-name="T551">ľad o majetku, ktor</text:span><text:span text:style-name="T552">ého trhové ocenenie sa výrazne odli</text:span><text:span text:style-name="T553">šuje od jeho ocenenia v<text:s/></text:span><text:span text:style-name="T554">ú</text:span><text:span text:style-name="T555">čtovn</text:span><text:span text:style-name="T556">íctve<text:s/></text:span><text:span text:style-name="T557">–</text:span><text:span text:style-name="T558"><text:s/>nie je </text:span></text:p>
        </text:list-item>
        <text:list-item>
          <text:p text:style-name="P32"><text:span text:style-name="T559">prenajatý majetok spolo</text:span><text:span text:style-name="T560">čnosť nemala </text:span></text:p>
        </text:list-item>
        <text:list-item>
          <text:p text:style-name="P32"><text:span text:style-name="T560">ďalšie z</text:span><text:span text:style-name="T561">áväzky, ktoré sa nesledujú v be</text:span><text:span text:style-name="T562">žnom<text:s/></text:span><text:span text:style-name="T563">ú</text:span><text:span text:style-name="T564">čtovn</text:span><text:span text:style-name="T565">íctve a neuvádzajú sa v Súvahe<text:s/></text:span><text:span text:style-name="T566">–</text:span><text:span text:style-name="T567"><text:s/>nie sú</text:span></text:p>
        </text:list-item>
        <text:list-item>
          <text:p text:style-name="P32"><text:span text:style-name="T568">jednotlivé ostatné finan</text:span><text:span text:style-name="T569">čn</text:span><text:span text:style-name="T570">é povinnosti, ktoré sa nesledujú v be</text:span><text:span text:style-name="T571">žnom<text:s/></text:span><text:span text:style-name="T572">ú</text:span><text:span text:style-name="T573">čtovn</text:span><text:span text:style-name="T574">íctve a neuvádzajú sa v Súvahe<text:s/></text:span><text:span text:style-name="T575">–</text:span><text:span text:style-name="T576"><text:s/>nie sú,</text:span></text:p>
        </text:list-item>
        <text:list-item>
          <text:p text:style-name="P32"><text:span text:style-name="T577">údaje o<text:s/></text:span><text:span text:style-name="T578">členoch štatut</text:span><text:span text:style-name="T579">árnych, dozorných, správnych, riadiacich a iných orgánoch spolo</text:span><text:span text:style-name="T580">čnosti<text:s/></text:span><text:span text:style-name="T581">–</text:span><text:span text:style-name="T582"><text:s/>vý</text:span><text:span text:style-name="T583">ška pr</text:span><text:span text:style-name="T584">íjmu za ich<text:s/></text:span><text:span text:style-name="T585">činnosť: neboli </text:span></text:p>
        </text:list-item>
        <text:list-item>
          <text:p text:style-name="P32"><text:span text:style-name="T586">údaje o výskume a vývoji<text:s/></text:span><text:span text:style-name="T587">–</text:span><text:span text:style-name="T588"><text:s/>nie sú, </text:span></text:p>
        </text:list-item>
      </text:list>
      <text:p text:style-name="P33"><text:span text:style-name="T589"/></text:p>
      <text:p text:style-name="P33"><text:span text:style-name="T590">16/ HOSPODÁRSKY VÝSLEDOK, VÝ</text:span><text:span text:style-name="T591">ŠKA DANE, PREDDAVKY NA DAŇ</text:span></text:p>
      <text:p text:style-name="P33"><text:span text:style-name="T592"/></text:p>
      <text:p text:style-name="P33"><text:span text:style-name="T593"><text:tab/></text:span><text:span text:style-name="T594">Hospodársky výsledok<text:s/></text:span><text:span text:style-name="T595">–</text:span><text:span text:style-name="T596"><text:s/>strata<text:s text:c="37"/>Eur<text:s text:c="11"/></text:span><text:span text:style-name="T597">4 803,95 Eur</text:span><text:span text:style-name="T598"/></text:p>
      <text:p text:style-name="P33"><text:span text:style-name="T599"><text:s text:c="4"/>Da</text:span><text:span text:style-name="T600">ňov</text:span><text:span text:style-name="T601">á povinnos</text:span><text:span text:style-name="T602">ť:<text:s text:c="61"/>Eur<text:s text:c="12"/>1 008,82 Eur</text:span></text:p>
      <text:p text:style-name="P33"><text:span text:style-name="T603"><text:s text:c="4"/>Výsledný vz</text:span><text:span text:style-name="T604">ťah k št</text:span><text:span text:style-name="T605">átnemu rozpo</text:span><text:span text:style-name="T606">čtu<text:s/></text:span><text:span text:style-name="T607">–</text:span><text:span text:style-name="T608"><text:s/>nedoplatok<text:s text:c="14"/>Eur<text:s text:c="18"/>0,00 Eur</text:span></text:p>
      <text:p text:style-name="P33"><text:span text:style-name="T609"/></text:p>
      <text:p text:style-name="P33"><text:span text:style-name="T609"/></text:p>
      <text:p text:style-name="P33"><text:span text:style-name="T609"/></text:p>
      <text:p text:style-name="P33"><text:span text:style-name="T610">V Bratislave,30.júna 202</text:span><text:span text:style-name="T611">2</text:span><text:span text:style-name="T612"/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4"><text:s text:c="82"/></text:span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4"><text:span text:style-name="T615"/></text:p>
      <text:p text:style-name="P34"><text:span text:style-name="T615"/></text:p>
      <text:p text:style-name="P34"><text:span text:style-name="T6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