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RGIO, s.r.o., 925 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Dopravné<text:s/></text:span><text:span text:style-name="T51">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<text:s/>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15"/><text:s text:c="9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16"/><text:s text:c="8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<text:s/>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6-28T07:15:00Z</dc:date>
    <meta:print-date>2022-06-28T07:15:00Z</meta:print-date>
    <meta:template xlink:href="Normal" xlink:type="simple"/>
    <meta:editing-cycles>10</meta:editing-cycles>
    <meta:editing-duration>PT480S</meta:editing-duration>
    <meta:document-statistic meta:page-count="1" meta:paragraph-count="13" meta:word-count="1036" meta:character-count="6932" meta:row-count="49" meta:non-whitespace-character-count="5909"/>
  </office:meta>
</office:document-meta>
</file>