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f9d23"/>
    </style:style>
    <style:style style:name="T25" style:family="text">
      <style:text-properties officeooo:rsid="004ff7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91706375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57545786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ZENGIN SK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8565016944331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85649056684273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85649665161931" text:continue-list="list91706375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1841789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8564898493549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8565023998064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8564958039911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8564982204932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8565110333465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85649353125262" text:continue-list="list18564966516193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8328503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5650099718623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03801165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8565071247828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85649773424746" text:continue-list="list185650099718623" text:style-name="WW8Num5">
        <text:list-item>
          <text:p text:style-name="P122">Informácie o vlastných akciách</text:p>
        </text:list-item>
      </text:list>
      <text:list xml:id="list113187329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529808640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43196672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85650200405037" text:continue-list="list1131873293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85650935092182" text:continue-list="list185649773424746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8564951900412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565118336967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8723199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8565114243998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8565044151290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564955125257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8565093510831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85649388245240" text:continue-list="list18565118336967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333 19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9080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8:56:48.335000000</dc:date>
    <meta:print-date>1995-11-21T17:41:00</meta:print-date>
    <meta:editing-cycles>94</meta:editing-cycles>
    <meta:editing-duration>PT6H50M3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8" meta:non-whitespace-character-count="8151"/>
  </office:meta>
</office:document-meta>
</file>