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ff79a"/>
    </style:style>
    <style:style style:name="T25" style:family="text">
      <style:text-properties officeooo:rsid="00502b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390573005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6618664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V4 Invest Holding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90651045244783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90650280236681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90649635944586" text:continue-list="list1390573005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525555900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9064941508509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90650355030072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9064916893642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9064979895160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90649835820330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90650386824719" text:continue-list="list19064963594458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948609401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90649310091237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759206006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90650611146594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90650144684210" text:continue-list="list190649310091237" text:style-name="WW8Num5">
        <text:list-item>
          <text:p text:style-name="P122">Informácie o vlastných akciách</text:p>
        </text:list-item>
      </text:list>
      <text:list xml:id="list40635585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408433012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90759088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90651045132996" text:continue-list="list406355855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90650203957164" text:continue-list="list190650144684210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9065104060454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90649632090638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94443062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9065133297332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9064963690586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9065076341851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90651265747365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90651205655455" text:continue-list="list19064963209063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4 166 44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603990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9:06:48.476000000</dc:date>
    <meta:print-date>1995-11-21T17:41:00</meta:print-date>
    <meta:editing-cycles>95</meta:editing-cycles>
    <meta:editing-duration>PT6H51M2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6" meta:non-whitespace-character-count="8158"/>
  </office:meta>
</office:document-meta>
</file>