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BIZNIS UP s.r.o., IČO 53526449, DIČ 2121397135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BIZNIS UP s.r.o. Doležalova 3424/15C 911/3 821 04</text:span><text:span text:style-name="T6"> Bratislava</text:span></text:p>
      <text:p text:style-name="P9">Spoločnosť bola založena 212.01.2021</text:p>
      <text:p text:style-name="P12">2. Údaje o konsolidovanom celku </text:p>
      <text:list xml:id="list3745491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0.</text:p>
      <text:p text:style-name="P12"/>
      <text:list xml:id="list37443803" text:style-name="L1">
        <text:list-header>
          <text:p text:style-name="P21">II INFORMÁCIE O PRIJATÝCH POSTUPOCH</text:p>
        </text:list-header>
      </text:list>
      <text:list xml:id="list37457165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7428855" text:style-name="L3">
        <text:list-item>
          <text:p text:style-name="P23">Spôsob oceňovania jednotlivých položiek majetku a záväzkov</text:p>
        </text:list-item>
      </text:list>
      <text:list xml:id="list37441200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7427400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7436900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45537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745432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744570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744634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7455282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743389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7442546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7455096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744026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9T17:25:37.70</dc:date>
    <meta:editing-duration>PT00H22M22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1" meta:character-count="8207"/>
    <meta:user-defined meta:name="Informácia 1"/>
    <meta:user-defined meta:name="Informácia 2"/>
    <meta:user-defined meta:name="Informácia 3"/>
    <meta:user-defined meta:name="Informácia 4"/>
  </office:meta>
</office:document-meta>
</file>