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2f03b"/>
    </style:style>
    <style:style style:name="T25" style:family="text">
      <style:text-properties officeooo:rsid="005303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223850515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55583504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Mountain Spirit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5834704591247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583532156223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95833884934734" text:continue-list="list1223850515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23198778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583404864064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583425732159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583382937366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583580667657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583531552357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95834499548980" text:continue-list="list95833884934734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603288437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5835795372215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14700041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95835429742185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95834670890119" text:continue-list="list95835795372215" text:style-name="WW8Num5">
        <text:list-item>
          <text:p text:style-name="P122">Informácie o vlastných akciách</text:p>
        </text:list-item>
      </text:list>
      <text:list xml:id="list793851469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4258047260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37632419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95835752428271" text:continue-list="list793851469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5835716300894" text:continue-list="list95834670890119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583507009939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5834495929611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967214304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583547748470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9583427558639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583521529606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9583567931144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95834488609532" text:continue-list="list95834495929611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235 39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08805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09:58:33.164000000</dc:date>
    <meta:print-date>1995-11-21T17:41:00</meta:print-date>
    <meta:editing-cycles>99</meta:editing-cycles>
    <meta:editing-duration>PT6H57M1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4" meta:non-whitespace-character-count="8157"/>
  </office:meta>
</office:document-meta>
</file>