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9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Účtovná závierka</text:span><text:span text:style-name="T2"> <text:s/>Stavby – plus, s.r.o.. IČO 45398984,DIČ 2022990057, SK Nace 41.20.9</text:span></text:p>
      <text:p text:style-name="P3"><text:s text:c="88"/></text:p>
      <text:p text:style-name="P4"><text:s text:c="8"/>Poznámky Úč MÚJ 3 - 01 <text:s/></text:p>
      <text:p text:style-name="P14"/>
      <text:p text:style-name="P1"><text:s/><text:span text:style-name="T9">I. VŠEOBECNÉ ÚDAJE </text:span></text:p>
      <text:p text:style-name="P9">1. Informácie o Spoločnosti<text:span text:style-name="T2"> </text:span></text:p>
      <text:p text:style-name="P1"><text:span text:style-name="T7">Názov <text:s/>a sídlo spoločnosti:</text:span><text:span text:style-name="T6"> <text:s/>Stavby plus, s.r.o., Pácerová cesta 487/15, 931 01 Šamorín <text:s text:c="118"/></text:span></text:p>
      <text:p text:style-name="P9">2. Údaje o konsolidovanom celku </text:p>
      <text:list xml:id="list3504295280780152118" text:style-name="RTF_5f_Num_20_2">
        <text:list-item>
          <text:p text:style-name="P21">a) Spoločnosť sa nezahŕňa do konsolidovanej účtovnej závierky inej spoločnosti. </text:p>
        </text:list-item>
        <text:list-item>
          <text:p text:style-name="P23">b) Spoločnosť nie je materskou účtovnou jednotkou. </text:p>
        </text:list-item>
      </text:list>
      <text:p text:style-name="P8"/>
      <text:p text:style-name="P9">3. Počet zamestnancov </text:p>
      <text:p text:style-name="P11">Priemerný prepočítaný počet zamestnancov k 31.12.2021 je 9</text:p>
      <text:p text:style-name="P9"/>
      <text:list xml:id="list6014587877032480450" text:style-name="L1">
        <text:list-header>
          <text:p text:style-name="P18">II INFORMÁCIE O PRIJATÝCH POSTUPOCH</text:p>
        </text:list-header>
      </text:list>
      <text:list xml:id="list2006034573873547185" text:style-name="L2">
        <text:list-header>
          <text:p text:style-name="P19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804218670447282994" text:style-name="L3">
        <text:list-item>
          <text:p text:style-name="P20">Spôsob oceňovania jednotlivých položiek majetku a záväzkov</text:p>
        </text:list-item>
      </text:list>
      <text:list xml:id="list3181930733295817101" text:style-name="RTF_5f_Num_20_3">
        <text:list-item>
          <text:p text:style-name="P24">a) Dlhodobý nehmotný majetok, dlhodobý hmotný majetok a dlhodobý finančný majetok </text:p>
        </text:list-item>
      </text:list>
      <text:p text:style-name="P8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6181490253156137474" text:style-name="RTF_5f_Num_20_4">
        <text:list-item>
          <text:p text:style-name="P25">b) Zásoby obstarané kúpu, zásoby vytvorené vlastnou činnosťou </text:p>
        </text:list-item>
      </text:list>
      <text:p text:style-name="P8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1549594802840592364" text:style-name="RTF_5f_Num_20_5">
        <text:list-item>
          <text:p text:style-name="P26">c) Pohľadávky </text:p>
        </text:list-item>
      </text:list>
      <text:p text:style-name="P8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6376933123110967403" text:style-name="RTF_5f_Num_20_6">
        <text:list-item>
          <text:p text:style-name="P27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7952866406756499070" text:style-name="RTF_5f_Num_20_7">
        <text:list-item>
          <text:p text:style-name="P28"/>
        </text:list-item>
        <text:list-item>
          <text:p text:style-name="P28">e) Záväzky, vrátane rezerv, dlhopisov, pôžičiek a úverov </text:p>
        </text:list-item>
      </text:list>
      <text:p text:style-name="P8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</text:p>
      <text:list xml:id="list2094754834901313853" text:style-name="RTF_5f_Num_20_8">
        <text:list-item>
          <text:p text:style-name="P35">f) Derivátové operácie </text:p>
        </text:list-item>
      </text:list>
      <text:p text:style-name="P12">Derivátové operácie sa oceňujú obstarávacou cenou. </text:p>
      <text:p text:style-name="P9"/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/>
            <text:p text:style-name="P16"><text:soft-page-break/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5"><text:s/></text:span><text:span text:style-name="T8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nebola poskytnutá v roku 2021 dotácia <text:s/>.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3">Spoločnosť neúčtovala v účtovnom období 2021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6441281087765703551" text:style-name="RTF_5f_Num_20_15">
        <text:list-item>
          <text:p text:style-name="P22">a) Informácie o záväzkov so zostatkovou dobou splatnosti nad päť rokov a o zabezpečených záväzkoch </text:p>
        </text:list-item>
        <text:list-item>
          <text:p text:style-name="P29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21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5256397466211279750" text:style-name="RTF_5f_Num_20_16">
        <text:list-item>
          <text:p text:style-name="P30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8895376844546558420" text:style-name="RTF_5f_Num_20_17">
        <text:list-item>
          <text:p text:style-name="P31">b) Významné podmienené záväzky </text:p>
        </text:list-item>
      </text:list>
      <text:p text:style-name="P11">Spoločnosť nemá náplň pre tento bod</text:p>
      <text:list xml:id="list1336995992410703678" text:style-name="RTF_5f_Num_20_18">
        <text:list-item>
          <text:p text:style-name="P32">c) Opis významných finančných povinností a významných podmienených záväzkov </text:p>
        </text:list-item>
      </text:list>
      <text:p text:style-name="P11">Spoločnosť nemá náplň pre tento bod. </text:p>
      <text:list xml:id="list4018619487325900217" text:style-name="RTF_5f_Num_20_19">
        <text:list-item>
          <text:p text:style-name="P33"/>
        </text:list-item>
        <text:list-item>
          <text:p text:style-name="P33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1780051213674056280" text:style-name="RTF_5f_Num_20_20">
        <text:list-item>
          <text:p text:style-name="P34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30T15:09:39.79</meta:creation-date>
    <dc:date>2022-06-29T11:17:29.56</dc:date>
    <meta:editing-duration>PT30M13S</meta:editing-duration>
    <meta:editing-cycles>5</meta:editing-cycles>
    <meta:generator>OpenOffice/4.1.8$Win32 OpenOffice.org_project/418m3$Build-9803</meta:generator>
    <meta:document-statistic meta:table-count="4" meta:image-count="0" meta:object-count="0" meta:page-count="2" meta:paragraph-count="106" meta:word-count="1072" meta:character-count="7915"/>
    <dc:creator>a </dc:creator>
    <meta:user-defined meta:name="Informácia 1"/>
    <meta:user-defined meta:name="Informácia 2"/>
    <meta:user-defined meta:name="Informácia 3"/>
    <meta:user-defined meta:name="Informácia 4"/>
  </office:meta>
</office:document-meta>
</file>