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01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1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EaR</text:span><text:span text:style-name="T15"><text:s/>s.r.o.</text:span></text:p>
      <text:p text:style-name="P4"><text:span text:style-name="T16">Mostn</text:span><text:span text:style-name="T17">á</text:span><text:span text:style-name="T18"><text:s/>13</text:span><text:span text:style-name="T19"/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</text:span></text:p>
      <text:p text:style-name="P6"><text:span text:style-name="T28"><text:s/>31. 03. 2003</text:span></text:p>
      <text:p text:style-name="P6"><text:span text:style-name="T28">k 31. 12. 2021</text:span></text:p>
      <text:p text:style-name="P7"><text:span text:style-name="T29"/></text:p>
      <text:p text:style-name="P7"><text:span text:style-name="T29"/></text:p>
      <text:p text:style-name="P8"><text:span text:style-name="T30">1.</text:span></text:p>
      <text:p text:style-name="P8"><text:span text:style-name="T30">V</text:span><text:span text:style-name="T31">šeobecn</text:span><text:span text:style-name="T32">é údaje</text:span></text:p>
      <text:p text:style-name="P9"><text:span text:style-name="T33"/></text:p>
      <text:p text:style-name="P9"><text:span text:style-name="T34">1/ Názov a sídlo ú</text:span><text:span text:style-name="T35">čtovnej jednotky:</text:span></text:p>
      <text:p text:style-name="P9"><text:span text:style-name="T36"><text:s text:c="4"/></text:span><text:span text:style-name="T37">EaR</text:span><text:span text:style-name="T38"><text:s/>s.r.o.</text:span></text:p>
      <text:p text:style-name="P9"><text:span text:style-name="T38"><text:s text:c="4"/></text:span><text:span text:style-name="T39">Mostn</text:span><text:span text:style-name="T40">á</text:span><text:span text:style-name="T41"><text:s/>13</text:span><text:span text:style-name="T42"/></text:p>
      <text:p text:style-name="P9"><text:span text:style-name="T42"><text:s text:c="4"/>949 01 Nitra</text:span></text:p>
      <text:list text:style-name="L10">
        <text:list-item>
          <text:p text:style-name="P10"><text:span text:style-name="T42">dátum zalo</text:span><text:span text:style-name="T43">ženia spoločnosti:<text:tab/><text:s text:c="2"/>23.02.2018</text:span></text:p>
        </text:list-item>
        <text:list-item>
          <text:p text:style-name="P10"><text:span text:style-name="T44">zápis do obchodného registra: <text:tab/><text:s text:c="2"/>2</text:span><text:span text:style-name="T45">1</text:span><text:span text:style-name="T46">.0</text:span><text:span text:style-name="T47">3</text:span><text:span text:style-name="T48">.201</text:span><text:span text:style-name="T49">8</text:span><text:span text:style-name="T50"/></text:p>
        </text:list-item>
        <text:list-item>
          <text:p text:style-name="P10"><text:span text:style-name="T50">I</text:span><text:span text:style-name="T51">ČO:<text:tab/><text:s text:c="38"/>51 480 727<text:tab/><text:tab/><text:s text:c="2"/></text:span></text:p>
        </text:list-item>
      </text:list>
      <text:p text:style-name="P11"><text:span text:style-name="T52"/></text:p>
      <text:p text:style-name="P11"><text:span text:style-name="T53">2/ Hlavné<text:s/></text:span><text:span text:style-name="T54">činnosti spoločnosti podľa v</text:span><text:span text:style-name="T55">ýpisu z obchodného registra</text:span></text:p>
      <text:p text:style-name="P11"><text:span text:style-name="T56"/></text:p>
      <text:list text:style-name="L12">
        <text:list-item>
          <text:p text:style-name="P12"><text:span text:style-name="T57">Výroba elektrických zariadení a elektrických sú</text:span><text:span text:style-name="T58">čiastok</text:span></text:p>
        </text:list-item>
        <text:list-item>
          <text:p text:style-name="P12"><text:span text:style-name="T58">V</text:span><text:span text:style-name="T59">ýroba a opracovanie jednoduchých výrobkov z kovu</text:span></text:p>
        </text:list-item>
        <text:list-item>
          <text:p text:style-name="P12"><text:span text:style-name="T59">Výroba chemikálií, chemických vlákien, plastov, kau</text:span><text:span text:style-name="T60">čuku a pr</text:span><text:span text:style-name="T61">ípravkov z<text:s/></text:span><text:span text:style-name="T62">t</text:span><text:span text:style-name="T63">ý</text:span><text:span text:style-name="T64">chto materi</text:span><text:span text:style-name="T65">á</text:span><text:span text:style-name="T66">lov<text:s text:c="2"/></text:span><text:span text:style-name="T67"><text:s/></text:span><text:span text:style-name="T68"><text:s text:c="17"/></text:span><text:span text:style-name="T69"/></text:p>
        </text:list-item>
        <text:list-item>
          <text:p text:style-name="P12"><text:span text:style-name="T69">Opracovanie drevnej hmoty a výroba komponentov z dreva</text:span></text:p>
        </text:list-item>
        <text:list-item>
          <text:p text:style-name="P12"><text:span text:style-name="T69">Výroba jednoduchých výrobkov z dreva, korku, slamy, prútia a ich úprava, oprava<text:s/></text:span><text:span text:style-name="T70"><text:s text:c="3"/></text:span><text:span text:style-name="T71">a údr</text:span><text:span text:style-name="T72">žba</text:span></text:p>
        </text:list-item>
        <text:list-item>
          <text:p text:style-name="P12"><text:span text:style-name="T72">V</text:span><text:span text:style-name="T73">ýroba výrobkov z gumy a výrobkov z plastov</text:span></text:p>
        </text:list-item>
        <text:list-item>
          <text:p text:style-name="P12"><text:span text:style-name="T73">Výroba bi</text:span><text:span text:style-name="T74">žut</text:span><text:span text:style-name="T75">érie a suvenírov</text:span></text:p>
        </text:list-item>
        <text:list-item>
          <text:p text:style-name="P12"><text:span text:style-name="T75">Výroba svie</text:span><text:span text:style-name="T76">čok a tieniacej techniky</text:span></text:p>
        </text:list-item>
        <text:list-item>
          <text:p text:style-name="P12"><text:span text:style-name="T76">K</text:span><text:span text:style-name="T77">úpa tovaru na ú</text:span><text:span text:style-name="T78">čely jeho predaja konečn</text:span><text:span text:style-name="T79">ému spotrebite</text:span><text:span text:style-name="T80">ľovi (maloobchod) alebo in</text:span><text:span text:style-name="T81">ým prevádzkovate</text:span><text:span text:style-name="T82">ľom živnosti (veľkoobchod)</text:span></text:p>
        </text:list-item>
        <text:list-item>
          <text:p text:style-name="P12"><text:span text:style-name="T82">Administrat</text:span><text:span text:style-name="T83">ívne slu</text:span><text:span text:style-name="T84">žby</text:span><text:span text:style-name="T85"/></text:p>
        </text:list-item>
        <text:list-item>
          <text:p text:style-name="P12"><text:span text:style-name="T86">Vedenie<text:s/></text:span><text:span text:style-name="T87">ú</text:span><text:span text:style-name="T88">čtovn</text:span><text:span text:style-name="T89">íctva</text:span></text:p>
        </text:list-item>
        <text:list-item>
          <text:p text:style-name="P12"><text:span text:style-name="T89">Sprostredkovate</text:span><text:span text:style-name="T90">ľsk</text:span><text:span text:style-name="T91">á<text:s/></text:span><text:span text:style-name="T92">činnosť v oblasti obchodu, služieb, v</text:span><text:span text:style-name="T93">ýroby</text:span></text:p>
        </text:list-item>
        <text:list-item>
          <text:p text:style-name="P12"><text:span text:style-name="T93">Po</text:span><text:span text:style-name="T94">č</text:span><text:span text:style-name="T95">íta</text:span><text:span text:style-name="T96">čov</text:span><text:span text:style-name="T97">é slu</text:span><text:span text:style-name="T98">žby a služby s</text:span><text:span text:style-name="T99">úvisiace s po</text:span><text:span text:style-name="T100">č</text:span><text:span text:style-name="T101">íta</text:span><text:span text:style-name="T102">čov</text:span><text:span text:style-name="T103">ým spracovaním údajov</text:span></text:p>
        </text:list-item>
        <text:list-item>
          <text:p text:style-name="P12"><text:span text:style-name="T103">Reklamné a marketingové slu</text:span><text:span text:style-name="T104">žby, prieskum trhu a verejnej mienky</text:span></text:p>
        </text:list-item>
        <text:list-item>
          <text:p text:style-name="P12"><text:span text:style-name="T104">Uskutočňovanie stavieb a ich zmien</text:span></text:p>
        </text:list-item>
        <text:list-item>
          <text:p text:style-name="P12"><text:span text:style-name="T104">Vŕtanie studn</text:span><text:span text:style-name="T105">í s d</text:span><text:span text:style-name="T106">ĺžkou do 30 m</text:span></text:p>
        </text:list-item>
        <text:list-item>
          <text:p text:style-name="P12"><text:span text:style-name="T106">Pr</text:span><text:span text:style-name="T107">ípravné práce k realizácii stavby</text:span></text:p>
        </text:list-item>
        <text:list-item>
          <text:p text:style-name="P12"><text:span text:style-name="T107">Dokon</text:span><text:span text:style-name="T108">čovacie stavebn</text:span><text:span text:style-name="T109">é práce pri realizácii exteriérov a interiérov</text:span></text:p>
        </text:list-item>
        <text:list-item>
          <text:p text:style-name="P12"><text:span text:style-name="T110">Činnosť podnikateľsk</text:span><text:span text:style-name="T111">ých, organiza</text:span><text:span text:style-name="T112">čn</text:span><text:span text:style-name="T113">ých a ekonomických poradcov</text:span></text:p>
        </text:list-item>
        <text:list-item>
          <text:p text:style-name="P12"><text:span text:style-name="T113">Prenájom hnute</text:span><text:span text:style-name="T114">ľn</text:span><text:span text:style-name="T115">ých vecí</text:span></text:p>
        </text:list-item>
      </text:list>
      <text:p text:style-name="P13"><text:span text:style-name="T116"><text:s/></text:span></text:p>
      <text:p text:style-name="P13"><text:span text:style-name="T117"/></text:p>
      <text:p text:style-name="P13"><text:span text:style-name="T118">3/<text:s/></text:span><text:span text:style-name="T119">Štatut</text:span><text:span text:style-name="T120">árny orgán:</text:span></text:p>
      <text:p text:style-name="P13"><text:span text:style-name="T121"><text:s text:c="4"/></text:span></text:p>
      <text:p text:style-name="P13"><text:span text:style-name="T122"><text:s text:c="4"/>konate</text:span><text:span text:style-name="T123">ľ<text:s text:c="6"/></text:span><text:span text:style-name="T124">–</text:span><text:span text:style-name="T125"><text:s/></text:span><text:span text:style-name="T126">Peter Kvasňovsk</text:span><text:span text:style-name="T127">ý</text:span><text:span text:style-name="T128"/></text:p>
      <text:p text:style-name="P13"><text:span text:style-name="T129"><text:s text:c="25"/></text:span><text:span text:style-name="T130">Cabaj, 951 17 Cabaj-</text:span><text:span text:style-name="T131">Č</text:span><text:span text:style-name="T132">á</text:span><text:span text:style-name="T133">por</text:span><text:span text:style-name="T134"/></text:p>
      <text:p text:style-name="P13"><text:span text:style-name="T134"><text:s text:c="23"/></text:span></text:p>
      <text:p text:style-name="P13"><text:span text:style-name="T134"><text:s text:c="23"/></text:span></text:p>
      <text:p text:style-name="P14"><text:span text:style-name="T134"><text:s text:c="19"/></text:span></text:p>
      <text:p text:style-name="P15"><text:span text:style-name="T135">4/<text:s/></text:span><text:span text:style-name="T136">Štrukt</text:span><text:span text:style-name="T137">úra spolo</text:span><text:span text:style-name="T138">čn</text:span><text:span text:style-name="T139">íkov s uvedením vý</text:span><text:span text:style-name="T140">šky ich podielu na z</text:span><text:span text:style-name="T141">ákladnom imaní spolo</text:span><text:span text:style-name="T142">čnosti:</text:span></text:p>
      <text:p text:style-name="P16"><text:span text:style-name="T143"/></text:p>
      <text:p text:style-name="P16"><text:span text:style-name="T144"><text:tab/>Základné imanie spolo</text:span><text:span text:style-name="T145">čnosti predstavuje 5 000,-- Eur.</text:span></text:p>
      <text:p text:style-name="P16"><text:span text:style-name="T146"/></text:p>
      <text:p text:style-name="P16"><text:span text:style-name="T147"><text:s/><text:tab/></text:span><text:span text:style-name="T148">Peter Kvas</text:span><text:span text:style-name="T149">ňovsk</text:span><text:span text:style-name="T150">ý</text:span><text:span text:style-name="T151"><text:s text:c="6"/></text:span><text:span text:style-name="T152">-<text:s text:c="2"/>5 000,-- Eur</text:span></text:p>
      <text:p text:style-name="P16"><text:span text:style-name="T152"><text:s text:c="10"/></text:span></text:p>
      <text:p text:style-name="P16"><text:span text:style-name="T153"/></text:p>
      <text:p text:style-name="P16"><text:span text:style-name="T154"><text:tab/></text:span></text:p>
      <text:p text:style-name="P16"><text:span text:style-name="T154"><text:tab/>Podiel jednotlivých spolo</text:span><text:span text:style-name="T155">čn</text:span><text:span text:style-name="T156">íkov na základnom imaní spolo</text:span><text:span text:style-name="T157">čnosti predstavuje:</text:span></text:p>
      <text:p text:style-name="P16"><text:span text:style-name="T158"/></text:p>
      <text:p text:style-name="P16"><text:span text:style-name="T159"><text:tab/></text:span><text:span text:style-name="T160">Peter Kvas</text:span><text:span text:style-name="T161">ňovsk</text:span><text:span text:style-name="T162">ý</text:span><text:span text:style-name="T163"><text:s text:c="4"/></text:span><text:span text:style-name="T164">- 100%</text:span></text:p>
      <text:p text:style-name="P16"><text:span text:style-name="T164"><text:s text:c="4"/></text:span></text:p>
      <text:p text:style-name="P16"><text:span text:style-name="T165"/></text:p>
      <text:p text:style-name="P16"><text:span text:style-name="T166">5/ Názov a sídlo podniku, ktorý zostavuje konsolidovanú ú</text:span><text:span text:style-name="T167">čtovn</text:span><text:span text:style-name="T168">ú závierku za<text:s/></text:span><text:span text:style-name="T169"><text:tab/></text:span><text:span text:style-name="T170">najvä</text:span><text:span text:style-name="T171">čšiu<text:s/></text:span><text:span text:style-name="T172">skupinu podnikov:</text:span></text:p>
      <text:p text:style-name="P16"><text:span text:style-name="T173"/></text:p>
      <text:p text:style-name="P16"><text:span text:style-name="T174"><text:tab/>Konsolidovanú ú</text:span><text:span text:style-name="T175">čtovn</text:span><text:span text:style-name="T176">ú závierku ú</text:span><text:span text:style-name="T177">čtovn</text:span><text:span text:style-name="T178">á jednotka nezostavuje.</text:span></text:p>
      <text:p text:style-name="P16"><text:span text:style-name="T179"/></text:p>
      <text:p text:style-name="P16"><text:span text:style-name="T179"/></text:p>
      <text:p text:style-name="P16"><text:span text:style-name="T180">6/ Názov a sídlo podniku, ktorý zostavuje konsolidovanú ú</text:span><text:span text:style-name="T181">čtovn</text:span><text:span text:style-name="T182">ú závierku za<text:s/></text:span><text:span text:style-name="T183"><text:tab/></text:span><text:span text:style-name="T184">najmen</text:span><text:span text:style-name="T185">šiu<text:s/></text:span><text:span text:style-name="T186">skupinu podnikov:</text:span></text:p>
      <text:p text:style-name="P16"><text:span text:style-name="T187"><text:tab/>Nie je.</text:span></text:p>
      <text:p text:style-name="P16"><text:span text:style-name="T188"/></text:p>
      <text:p text:style-name="P16"><text:span text:style-name="T189">7/ Názov, sídlo a právna forma podnikov v ktorých je spolo</text:span><text:span text:style-name="T190">čnosť neobmedzen</text:span><text:span text:style-name="T191">ým<text:s/></text:span><text:span text:style-name="T192"><text:tab/></text:span><text:span text:style-name="T193">ru</text:span><text:span text:style-name="T194">čiacim<text:s/></text:span><text:span text:style-name="T195">spolo</text:span><text:span text:style-name="T196">čn</text:span><text:span text:style-name="T197">íkom:</text:span></text:p>
      <text:p text:style-name="P16"><text:span text:style-name="T198"><text:tab/>V ú</text:span><text:span text:style-name="T199">čtovnej jednotke nie je.</text:span></text:p>
      <text:p text:style-name="P16"><text:span text:style-name="T200"/></text:p>
      <text:p text:style-name="P16"><text:span text:style-name="T201">8/ Priemerný po</text:span><text:span text:style-name="T202">čet pracovn</text:span><text:span text:style-name="T203">íkov po</text:span><text:span text:style-name="T204">čas<text:s/></text:span><text:span text:style-name="T205">ú</text:span><text:span text:style-name="T206">čtovn</text:span><text:span text:style-name="T207">ého obdobia:</text:span></text:p>
      <text:p text:style-name="P16"><text:span text:style-name="T208"><text:tab/>Spolo</text:span><text:span text:style-name="T209">čnosť počas<text:s/></text:span><text:span text:style-name="T210">ú</text:span><text:span text:style-name="T211">čtovn</text:span><text:span text:style-name="T212">ého obdobia mala<text:s/></text:span><text:span text:style-name="T213">jedn</text:span><text:span text:style-name="T214">é</text:span><text:span text:style-name="T215">ho</text:span><text:span text:style-name="T216"><text:s/>zamestnanca.</text:span></text:p>
      <text:p text:style-name="P16"><text:span text:style-name="T217"/></text:p>
      <text:p text:style-name="P16"><text:span text:style-name="T218">9/ Dôvod pre zostavenie ú</text:span><text:span text:style-name="T219">čtovnej z</text:span><text:span text:style-name="T220">ávierky:</text:span></text:p>
      <text:p text:style-name="P16"><text:span text:style-name="T221"><text:tab/>Ú</text:span><text:span text:style-name="T222">čtovn</text:span><text:span text:style-name="T223">á závierka v spolo</text:span><text:span text:style-name="T224">čnosti je riadna, po ukončen</text:span><text:span text:style-name="T225">í ú</text:span><text:span text:style-name="T226">čtovn</text:span><text:span text:style-name="T227">ého roka vyplývajúcej<text:s/></text:span><text:span text:style-name="T228"><text:s text:c="3"/><text:tab/>zo</text:span><text:span text:style-name="T229"><text:s/>zákona o ú</text:span><text:span text:style-name="T230">čtovn</text:span><text:span text:style-name="T231">íctve § 19.</text:span></text:p>
      <text:p text:style-name="P16"><text:span text:style-name="T232"><text:s text:c="4"/>Ro</text:span><text:span text:style-name="T233">čn</text:span><text:span text:style-name="T234">á ú</text:span><text:span text:style-name="T235">čtovn</text:span><text:span text:style-name="T236">á závierka k 31. 12. 2021 bola zostavená za predpokladu<text:s/></text:span><text:span text:style-name="T237"><text:tab/></text:span><text:span text:style-name="T238">nepretr</text:span><text:span text:style-name="T239">žit</text:span><text:span text:style-name="T240">ého</text:span><text:span text:style-name="T241"><text:s/>pokra</text:span><text:span text:style-name="T242">čovania jej činnosti.</text:span></text:p>
      <text:p text:style-name="P16"><text:span text:style-name="T243"/></text:p>
      <text:p text:style-name="P16"><text:span text:style-name="T244">10/ Vý</text:span><text:span text:style-name="T245">ška hlasovac</text:span><text:span text:style-name="T246">ích práv:</text:span></text:p>
      <text:p text:style-name="P16"><text:span text:style-name="T247"><text:tab/></text:span><text:span text:style-name="T248">Peter Kvas</text:span><text:span text:style-name="T249">ňovsk</text:span><text:span text:style-name="T250">ý</text:span><text:span text:style-name="T251"><text:s text:c="2"/></text:span><text:span text:style-name="T252">- 100%</text:span></text:p>
      <text:p text:style-name="P16"><text:span text:style-name="T252"><text:s text:c="4"/></text:span></text:p>
      <text:p text:style-name="P16"><text:span text:style-name="T252"><text:tab/></text:span></text:p>
      <text:p text:style-name="P17"><text:span text:style-name="T253">II.</text:span></text:p>
      <text:p text:style-name="P17"><text:span text:style-name="T254"><text:s text:c="5"/></text:span><text:span text:style-name="T255">Informácie o ú</text:span><text:span text:style-name="T256">čtovn</text:span><text:span text:style-name="T257">ých metódach a v</text:span><text:span text:style-name="T258">šeobecn</text:span><text:span text:style-name="T259">ých ú</text:span><text:span text:style-name="T260">čtovn</text:span><text:span text:style-name="T261">ých zásadách.</text:span></text:p>
      <text:p text:style-name="P18"><text:span text:style-name="T262"/></text:p>
      <text:p text:style-name="P18"><text:span text:style-name="T263"><text:s text:c="5"/>Od zalo</text:span><text:span text:style-name="T264">ženia spoločnosť použ</text:span><text:span text:style-name="T265">íva podvojné ú</text:span><text:span text:style-name="T266">čtovn</text:span><text:span text:style-name="T267">íctvo.</text:span></text:p>
      <text:p text:style-name="P18"><text:span text:style-name="T268"/></text:p>
      <text:p text:style-name="P18"><text:span text:style-name="T269"><text:s text:c="5"/>Ú</text:span><text:span text:style-name="T270">čtovn</text:span><text:span text:style-name="T271">é doklady sú ozna</text:span><text:span text:style-name="T272">čen</text:span><text:span text:style-name="T273">é vlastným<text:s/></text:span><text:span text:style-name="T274">č</text:span><text:span text:style-name="T275">íslovaním pod</text:span><text:span text:style-name="T276">ľa druhu<text:s/></text:span><text:span text:style-name="T277">ú</text:span><text:span text:style-name="T278">čtovn</text:span><text:span text:style-name="T279">ého<text:s text:c="4"/></text:span><text:span text:style-name="T280"><text:s text:c="5"/>q<text:tab/></text:span><text:span text:style-name="T281">dokladu chronologicky.</text:span></text:p>
      <text:p text:style-name="P18"><text:span text:style-name="T282"/></text:p>
      <text:p text:style-name="P19"><text:span text:style-name="T283"><text:tab/>Ú</text:span><text:span text:style-name="T284">čtovn</text:span><text:span text:style-name="T285">é dáta sú spracované na po</text:span><text:span text:style-name="T286">č</text:span><text:span text:style-name="T287">íta</text:span><text:span text:style-name="T288">či. Použ</text:span><text:span text:style-name="T289">íva sa software fi MRP Brezno, ktorý <text:tab/>zodpovedá<text:s text:c="2"/>po</text:span><text:span text:style-name="T290">žiadavk</text:span><text:span text:style-name="T291">ám, uvedených v zákone<text:s/></text:span><text:span text:style-name="T292">č 563/1991 Zb., o<text:s/></text:span><text:span text:style-name="T293">ú</text:span><text:span text:style-name="T294">čtovn</text:span><text:span text:style-name="T295">íctve. </text:span></text:p>
      <text:p text:style-name="P19"><text:span text:style-name="T296"/></text:p>
      <text:p text:style-name="P19"><text:span text:style-name="T297"><text:tab/>Ú</text:span><text:span text:style-name="T298">čtovn</text:span><text:span text:style-name="T299">é zápisy sa preukazujú ú</text:span><text:span text:style-name="T300">čtovn</text:span><text:span text:style-name="T301">ými dokladmi. Tieto sú ulo</text:span><text:span text:style-name="T302">žen</text:span><text:span text:style-name="T303">é priamo v<text:s/></text:span><text:span text:style-name="T304"><text:tab/><text:tab/></text:span><text:span text:style-name="T305">mieste sídla spolo</text:span><text:span text:style-name="T306">čnosti, na nosičoch d</text:span><text:span text:style-name="T307">át.</text:span></text:p>
      <text:p text:style-name="P19"><text:span text:style-name="T308"/></text:p>
      <text:p text:style-name="P19"><text:span text:style-name="T308"/></text:p>
      <text:p text:style-name="P19"><text:span text:style-name="T308"/></text:p>
      <text:p text:style-name="P19"><text:span text:style-name="T309">1/ Spôsoby ocenenia zlo</text:span><text:span text:style-name="T310">žiek majetku:</text:span></text:p>
      <text:p text:style-name="P19"><text:span text:style-name="T311"/></text:p>
      <text:p text:style-name="P19"><text:span text:style-name="T312">a/ Dlhodobý nehmotný majetok nakupovaný</text:span></text:p>
      <text:p text:style-name="P20"><text:span text:style-name="T313"><text:s text:c="4"/>Ú</text:span><text:span text:style-name="T314">čtovn</text:span><text:span text:style-name="T315">á jednotka oce</text:span><text:span text:style-name="T316">ňuje dlhodob</text:span><text:span text:style-name="T317">ý nehmotný majetok obstarávacou cenou.</text:span></text:p>
      <text:p text:style-name="P20"><text:span text:style-name="T318"/></text:p>
      <text:p text:style-name="P20"><text:span text:style-name="T319">b/ Oce</text:span><text:span text:style-name="T320">ňovanie dlhodob</text:span><text:span text:style-name="T321">ého nehmotného majetku vytvoreného vlastnou<text:s/></text:span><text:span text:style-name="T322">činnosťou </text:span></text:p>
      <text:p text:style-name="P20"><text:span text:style-name="T323"><text:tab/>Ú</text:span><text:span text:style-name="T324">čtovn</text:span><text:span text:style-name="T325">á jednotka v roku 2021 nevytvárala majetok vlastnou<text:s/></text:span><text:span text:style-name="T326">činnosťou.</text:span></text:p>
      <text:p text:style-name="P20"><text:span text:style-name="T327"/></text:p>
      <text:p text:style-name="P20"><text:span text:style-name="T328">c/ Dlhodobý hmotný majetok nakupovaný</text:span></text:p>
      <text:p text:style-name="P20"><text:span text:style-name="T329"><text:tab/>Spolo</text:span><text:span text:style-name="T330">čnosť dlhodob</text:span><text:span text:style-name="T331">ý hmotný majetok oce</text:span><text:span text:style-name="T332">ňuje v n</text:span><text:span text:style-name="T333">ákupnej cene.</text:span></text:p>
      <text:p text:style-name="P20"><text:span text:style-name="T334"/></text:p>
      <text:p text:style-name="P20"><text:span text:style-name="T334"/></text:p>
      <text:p text:style-name="P20"><text:span text:style-name="T335">d/ Oce</text:span><text:span text:style-name="T336">ňovanie dlhodob</text:span><text:span text:style-name="T337">ého hmotného majetku vytvoreného vlastnou<text:s/></text:span><text:span text:style-name="T338">činnosťou </text:span></text:p>
      <text:p text:style-name="P20"><text:span text:style-name="T339"><text:tab/>Ú</text:span><text:span text:style-name="T340">čtovn</text:span><text:span text:style-name="T341">á jednotka v roku 2021 nevytvárala majetok vlastnou<text:s/></text:span><text:span text:style-name="T342">činnosťou.</text:span></text:p>
      <text:p text:style-name="P20"><text:span text:style-name="T343"/></text:p>
      <text:p text:style-name="P20"><text:span text:style-name="T344">e/ Ocenenie finan</text:span><text:span text:style-name="T345">čn</text:span><text:span text:style-name="T346">ých investícií</text:span></text:p>
      <text:p text:style-name="P21"><text:span text:style-name="T347"><text:tab/>Ú</text:span><text:span text:style-name="T348">čtovn</text:span><text:span text:style-name="T349">á jednotka nemá v majetku finan</text:span><text:span text:style-name="T350">čn</text:span><text:span text:style-name="T351">é investície.</text:span></text:p>
      <text:p text:style-name="P21"><text:span text:style-name="T352"/></text:p>
      <text:p text:style-name="P21"><text:span text:style-name="T353">f/ Zásady oce</text:span><text:span text:style-name="T354">ňovania nakupovan</text:span><text:span text:style-name="T355">ých zásob</text:span></text:p>
      <text:p text:style-name="P21"><text:span text:style-name="T356"><text:tab/>Zásoby tovaru oce</text:span><text:span text:style-name="T357">ňuje<text:s/></text:span><text:span text:style-name="T358">ú</text:span><text:span text:style-name="T359">čtovn</text:span><text:span text:style-name="T360">á jednotka obstarávacími cenami.</text:span></text:p>
      <text:p text:style-name="P21"><text:span text:style-name="T361"/></text:p>
      <text:p text:style-name="P21"><text:span text:style-name="T362">g/ Oce</text:span><text:span text:style-name="T363">ňovanie z</text:span><text:span text:style-name="T364">ásob vytvorených vlastnou výrobou </text:span></text:p>
      <text:p text:style-name="P21"><text:span text:style-name="T365"><text:tab/>Podnik nevytváral zásoby vlastnou výrobou.</text:span></text:p>
      <text:p text:style-name="P21"><text:span text:style-name="T366"/></text:p>
      <text:p text:style-name="P21"><text:span text:style-name="T367">h/ Poh</text:span><text:span text:style-name="T368">ľad</text:span><text:span text:style-name="T369">ávky</text:span></text:p>
      <text:p text:style-name="P21"><text:span text:style-name="T370"><text:tab/>Poh</text:span><text:span text:style-name="T371">ľad</text:span><text:span text:style-name="T372">ávky sú oce</text:span><text:span text:style-name="T373">ňovan</text:span><text:span text:style-name="T374">é skuto</text:span><text:span text:style-name="T375">čnou hodnotou.</text:span></text:p>
      <text:p text:style-name="P21"><text:span text:style-name="T376"/></text:p>
      <text:p text:style-name="P21"><text:span text:style-name="T377">i/ Finan</text:span><text:span text:style-name="T378">čn</text:span><text:span text:style-name="T379">ý majetok</text:span></text:p>
      <text:p text:style-name="P21"><text:span text:style-name="T380"><text:tab/>Finan</text:span><text:span text:style-name="T381">čn</text:span><text:span text:style-name="T382">ý majetok v mene euro sa oce</text:span><text:span text:style-name="T383">ňuje nomin</text:span><text:span text:style-name="T384">álnou hodnotou.</text:span></text:p>
      <text:p text:style-name="P21"><text:span text:style-name="T385"/></text:p>
      <text:p text:style-name="P21"><text:span text:style-name="T386">j/ Prechodné ú</text:span><text:span text:style-name="T387">čty akt</text:span><text:span text:style-name="T388">ív</text:span></text:p>
      <text:p text:style-name="P21"><text:span text:style-name="T389"><text:tab/>V sú</text:span><text:span text:style-name="T390">časnej dobe spoločnosť ne</text:span><text:span text:style-name="T391">ú</text:span><text:span text:style-name="T392">čtovala na<text:s/></text:span><text:span text:style-name="T393">ú</text:span><text:span text:style-name="T394">čte: n</text:span><text:span text:style-name="T395">áklady budúcich období.</text:span></text:p>
      <text:p text:style-name="P21"><text:span text:style-name="T396"/></text:p>
      <text:p text:style-name="P21"><text:span text:style-name="T397">k/ Rezervy</text:span></text:p>
      <text:p text:style-name="P21"><text:span text:style-name="T398"><text:tab/>Rezervy a kurzové straty sú oce</text:span><text:span text:style-name="T399">ňovan</text:span><text:span text:style-name="T400">é skuto</text:span><text:span text:style-name="T401">čnou hodnotou.</text:span></text:p>
      <text:p text:style-name="P21"><text:span text:style-name="T402"/></text:p>
      <text:p text:style-name="P21"><text:span text:style-name="T403">l/ Záväzky</text:span></text:p>
      <text:p text:style-name="P21"><text:span text:style-name="T404"><text:tab/>Záväzky sú oce</text:span><text:span text:style-name="T405">ňovan</text:span><text:span text:style-name="T406">é skuto</text:span><text:span text:style-name="T407">čnou hodnotou.</text:span></text:p>
      <text:p text:style-name="P21"><text:span text:style-name="T408"/></text:p>
      <text:p text:style-name="P21"><text:span text:style-name="T409">m/ Prechodné ú</text:span><text:span text:style-name="T410">čty pas</text:span><text:span text:style-name="T411">ív</text:span></text:p>
      <text:p text:style-name="P21"><text:span text:style-name="T412"><text:tab/>V sú</text:span><text:span text:style-name="T413">časnej doba spoločnosť ne</text:span><text:span text:style-name="T414">ú</text:span><text:span text:style-name="T415">čtovala na<text:s/></text:span><text:span text:style-name="T416">ú</text:span><text:span text:style-name="T417">čte dohadn</text:span><text:span text:style-name="T418">é ú</text:span><text:span text:style-name="T419">čty pas</text:span><text:span text:style-name="T420">ívne.</text:span></text:p>
      <text:p text:style-name="P21"><text:span text:style-name="T421"/></text:p>
      <text:p text:style-name="P21"><text:span text:style-name="T422">n/ Spôsob ocenenia darovaného majetku.</text:span></text:p>
      <text:p text:style-name="P21"><text:span text:style-name="T423"><text:tab/>Ú</text:span><text:span text:style-name="T424">čtovn</text:span><text:span text:style-name="T425">á jednotka nemá darovaný majetok.</text:span></text:p>
      <text:p text:style-name="P21"><text:span text:style-name="T426"/></text:p>
      <text:p text:style-name="P21"><text:span text:style-name="T427">o/ Spôsob ocenenia majetku nadobudnutého privatizáciou.</text:span></text:p>
      <text:p text:style-name="P21"><text:span text:style-name="T428"><text:tab/>Podnik v be</text:span><text:span text:style-name="T429">žnom roku neobstaral majetok privatiz</text:span><text:span text:style-name="T430">áciu. </text:span></text:p>
      <text:p text:style-name="P21"><text:span text:style-name="T431"/></text:p>
      <text:p text:style-name="P21"><text:span text:style-name="T431"/></text:p>
      <text:p text:style-name="P21"><text:span text:style-name="T431"/></text:p>
      <text:p text:style-name="P21"><text:span text:style-name="T432">Ved</text:span><text:span text:style-name="T433">ľajšie n</text:span><text:span text:style-name="T434">áklady súvisiace s obstaraním:</text:span></text:p>
      <text:p text:style-name="P21"><text:span text:style-name="T435"/></text:p>
      <text:p text:style-name="P21"><text:span text:style-name="T436">Prepravné náklad, poplatky súvisiace s obstaraním tovarov.</text:span></text:p>
      <text:p text:style-name="P21"><text:span text:style-name="T437">1/ Spôsob zostavenia odpisového plánu:</text:span></text:p>
      <text:p text:style-name="P21"><text:span text:style-name="T438"><text:tab/>Spolo</text:span><text:span text:style-name="T439">čnosť nem</text:span><text:span text:style-name="T440">á dlhodobý hmotný majetok.</text:span></text:p>
      <text:p text:style-name="P21"><text:span text:style-name="T441"/></text:p>
      <text:p text:style-name="P21"><text:span text:style-name="T442">2/ Opravné polo</text:span><text:span text:style-name="T443">žky:</text:span></text:p>
      <text:p text:style-name="P21"><text:span text:style-name="T444"><text:tab/>V be</text:span><text:span text:style-name="T445">žnom roku neboli podnikom vytvoren</text:span><text:span text:style-name="T446">é opravné polo</text:span><text:span text:style-name="T447">žky na hmotn</text:span><text:span text:style-name="T448">ý majetok.</text:span></text:p>
      <text:p text:style-name="P21"><text:span text:style-name="T449"/></text:p>
      <text:p text:style-name="P21"><text:span text:style-name="T450">3/ Prepo</text:span><text:span text:style-name="T451">čet<text:s/></text:span><text:span text:style-name="T452">údajov v cudzích menách na slovenskú menu:</text:span></text:p>
      <text:p text:style-name="P21"><text:span text:style-name="T453"><text:tab/>Firma v zahrani</text:span><text:span text:style-name="T454">čnej mene ne</text:span><text:span text:style-name="T455">ú</text:span><text:span text:style-name="T456">čtuje. </text:span></text:p>
      <text:p text:style-name="P21"><text:span text:style-name="T457"/></text:p>
      <text:p text:style-name="P21"><text:span text:style-name="T458">4/ Zmeny:</text:span></text:p>
      <text:p text:style-name="P21"><text:span text:style-name="T459"><text:tab/>Spôsoby oce</text:span><text:span text:style-name="T460">ňovania, odpisovania, postupov<text:s/></text:span><text:span text:style-name="T461">ú</text:span><text:span text:style-name="T462">čtovania sa v priebehu bežn</text:span><text:span text:style-name="T463">ého roka<text:s/></text:span><text:span text:style-name="T464"><text:tab/></text:span><text:span text:style-name="T465">nemenili.</text:span></text:p>
      <text:p text:style-name="P21"><text:span text:style-name="T466"/></text:p>
      <text:p text:style-name="P21"><text:span text:style-name="T466"/></text:p>
      <text:p text:style-name="P21"><text:span text:style-name="T467">III.</text:span></text:p>
      <text:p text:style-name="P21"><text:span text:style-name="T467">Dopl</text:span><text:span text:style-name="T468">ňuj</text:span><text:span text:style-name="T469">úce informácie k výkazom ú</text:span><text:span text:style-name="T470">čtovnej z</text:span><text:span text:style-name="T471">ávierky</text:span></text:p>
      <text:p text:style-name="P21"><text:span text:style-name="T472"/></text:p>
      <text:p text:style-name="P21"><text:span text:style-name="T473">1/ Informácie o pohybe investi</text:span><text:span text:style-name="T474">čn</text:span><text:span text:style-name="T475">ého majetku</text:span></text:p>
      <text:p text:style-name="P21"><text:span text:style-name="T476"/></text:p>
      <text:p text:style-name="P21"><text:span text:style-name="T477">2/ Ú</text:span><text:span text:style-name="T478">čtovn</text:span><text:span text:style-name="T479">á jednotka nemá vytvorený dcérsky, spolo</text:span><text:span text:style-name="T480">čn</text:span><text:span text:style-name="T481">ý ani pridru</text:span><text:span text:style-name="T482">žen</text:span><text:span text:style-name="T483">ý podnik.</text:span></text:p>
      <text:p text:style-name="P21"><text:span text:style-name="T484"/></text:p>
      <text:p text:style-name="P21"><text:span text:style-name="T485">3/ ZÁSOBY</text:span></text:p>
      <text:p text:style-name="P21"><text:span text:style-name="T486">Firma v r. 2021 ú</text:span><text:span text:style-name="T487">čtovala n</text:span><text:span text:style-name="T488">ákup materiálu a tovaru v obstarávacej cene. </text:span></text:p>
      <text:p text:style-name="P21"><text:span text:style-name="T489"/></text:p>
      <text:p text:style-name="P21"><text:span text:style-name="T490">4/ POH</text:span><text:span text:style-name="T491">ĽAD</text:span><text:span text:style-name="T492">ÁVKY</text:span></text:p>
      <text:list text:style-name="L22">
        <text:list-item>
          <text:p text:style-name="P22"><text:span text:style-name="T493">ú</text:span><text:span text:style-name="T494">čtovn</text:span><text:span text:style-name="T495">á jednotka nemá poh</text:span><text:span text:style-name="T496">ľad</text:span><text:span text:style-name="T497">ávky kryté zálo</text:span><text:span text:style-name="T498">žn</text:span><text:span text:style-name="T499">ým právom,</text:span></text:p>
        </text:list-item>
        <text:list-item>
          <text:p text:style-name="P22"><text:span text:style-name="T500">ú</text:span><text:span text:style-name="T501">čtovn</text:span><text:span text:style-name="T502">á jednotka nemá odlo</text:span><text:span text:style-name="T503">žen</text:span><text:span text:style-name="T504">ú da</text:span><text:span text:style-name="T505">ňov</text:span><text:span text:style-name="T506">ú poh</text:span><text:span text:style-name="T507">ľad</text:span><text:span text:style-name="T508">ávku,</text:span></text:p>
        </text:list-item>
        <text:list-item>
          <text:p text:style-name="P22"><text:span text:style-name="T509">ú</text:span><text:span text:style-name="T510">čtovn</text:span><text:span text:style-name="T511">á jednotka nemá poh</text:span><text:span text:style-name="T512">ľad</text:span><text:span text:style-name="T513">ávky vo</text:span><text:span text:style-name="T514">či spriaznen</text:span><text:span text:style-name="T515">ým osobám.</text:span></text:p>
        </text:list-item>
      </text:list>
      <text:p text:style-name="P23"><text:span text:style-name="T516"/></text:p>
      <text:p text:style-name="P23"><text:span text:style-name="T517">5/ Údaje o FINAN</text:span><text:span text:style-name="T518">ČNOM MAJETKU</text:span></text:p>
      <text:p text:style-name="P23"><text:span text:style-name="T519"><text:tab/>Ú</text:span><text:span text:style-name="T520">čtovn</text:span><text:span text:style-name="T521">á jednotka má finan</text:span><text:span text:style-name="T522">čn</text:span><text:span text:style-name="T523">ý majetok v nasledujúcom<text:s/></text:span><text:span text:style-name="T524">členen</text:span><text:span text:style-name="T525">í:</text:span></text:p>
      <text:list text:style-name="L24">
        <text:list-item>
          <text:p text:style-name="P24"><text:span text:style-name="T526">bankové ú</text:span><text:span text:style-name="T527">čty v hodnote<text:s text:c="11"/>75,25 Eur</text:span></text:p>
        </text:list-item>
        <text:list-item>
          <text:p text:style-name="P24"><text:span text:style-name="T528">hotovos</text:span><text:span text:style-name="T529">ť v hodnote<text:s text:c="13"/>2 225,75 Eur </text:span></text:p>
        </text:list-item>
      </text:list>
      <text:p text:style-name="P25"><text:span text:style-name="T530"/></text:p>
      <text:p text:style-name="P25"><text:span text:style-name="T531">6/ PRECHODNÉ Ú</text:span><text:span text:style-name="T532">ČTY AKT</text:span><text:span text:style-name="T533">ÍV</text:span></text:p>
      <text:p text:style-name="P25"><text:span text:style-name="T534"><text:tab/>Firma v roku 2021 neú</text:span><text:span text:style-name="T535">čtovala na prechodn</text:span><text:span text:style-name="T536">ých ú</text:span><text:span text:style-name="T537">čtoch akt</text:span><text:span text:style-name="T538">ív: </text:span></text:p>
      <text:p text:style-name="P25"><text:span text:style-name="T539"/></text:p>
      <text:p text:style-name="P25"><text:span text:style-name="T540">7/ VLASTNÉ IMANIE</text:span></text:p>
      <text:p text:style-name="P25"><text:span text:style-name="T541"><text:tab/>Základné imanie vo vý</text:span><text:span text:style-name="T542">ške 5 000,-- Eur tvor</text:span><text:span text:style-name="T543">í vklad spolo</text:span><text:span text:style-name="T544">čn</text:span><text:span text:style-name="T545">íkov. V roku 2021<text:s/></text:span><text:span text:style-name="T546"><text:tab/></text:span><text:span text:style-name="T547">nenastali<text:s/></text:span><text:span text:style-name="T548">žiadne zmeny t</text:span><text:span text:style-name="T549">ýkajúce sa vlastného imania. Rozdelenie hospodárskeho<text:s/></text:span><text:span text:style-name="T550"><text:tab/></text:span><text:span text:style-name="T551">výsledku sa <text:tab/>navrhuje a schva</text:span><text:span text:style-name="T552">ľuje na valnom zhromažden</text:span><text:span text:style-name="T553">í pod</text:span><text:span text:style-name="T554">ľa z</text:span><text:span text:style-name="T555">ákona o dani z<text:s/></text:span><text:span text:style-name="T556"><text:tab/></text:span><text:span text:style-name="T557">príjmov.<text:s/></text:span><text:span text:style-name="T558">Ú</text:span><text:span text:style-name="T559">čtovn</text:span><text:span text:style-name="T560">á jednotka nemá nezapísané základné imanie. </text:span></text:p>
      <text:p text:style-name="P25"><text:span text:style-name="T561"/></text:p>
      <text:p text:style-name="P25"><text:span text:style-name="T562">8/ REZERVY</text:span></text:p>
      <text:p text:style-name="P25"><text:span text:style-name="T563"><text:tab/>Zákonný rezervný fond nebol doposia</text:span><text:span text:style-name="T564">ľ tvoren</text:span><text:span text:style-name="T565">ý z dôvodu vykazovanej straty. </text:span></text:p>
      <text:p text:style-name="P25"><text:span text:style-name="T566"/></text:p>
      <text:p text:style-name="P25"><text:span text:style-name="T567">9/ ZÁVAZKY</text:span></text:p>
      <text:p text:style-name="P25"><text:span text:style-name="T568"><text:tab/>Ú</text:span><text:span text:style-name="T569">čtovn</text:span><text:span text:style-name="T570">á jednotka má záväzky z obchodného styku v sume 0,00 Eur</text:span></text:p>
      <text:p text:style-name="P25"><text:span text:style-name="T571"/></text:p>
      <text:list text:style-name="L26">
        <text:list-item>
          <text:p text:style-name="P26"><text:span text:style-name="T572">v</text:span><text:span text:style-name="T573">šetky z</text:span><text:span text:style-name="T574">áväzky sú do 1 roka splatnosti</text:span></text:p>
        </text:list-item>
        <text:list-item>
          <text:p text:style-name="P26"><text:span text:style-name="T575">ú</text:span><text:span text:style-name="T576">čtovn</text:span><text:span text:style-name="T577">á jednotka nemá záväzky kryté zálo</text:span><text:span text:style-name="T578">žn</text:span><text:span text:style-name="T579">ým právom</text:span></text:p>
        </text:list-item>
        <text:list-item>
          <text:p text:style-name="P26"><text:span text:style-name="T580">ú</text:span><text:span text:style-name="T581">čtovn</text:span><text:span text:style-name="T582">á jednotka nemá odlo</text:span><text:span text:style-name="T583">žen</text:span><text:span text:style-name="T584">ý da</text:span><text:span text:style-name="T585">ňov</text:span><text:span text:style-name="T586">ý záväzok</text:span></text:p>
        </text:list-item>
        <text:list-item>
          <text:p text:style-name="P26"><text:span text:style-name="T587">ú</text:span><text:span text:style-name="T588">čtovn</text:span><text:span text:style-name="T589">á jednotka nemá záväzky vo</text:span><text:span text:style-name="T590">či spriaznen</text:span><text:span text:style-name="T591">ým osobám.</text:span></text:p>
        </text:list-item>
      </text:list>
      <text:p text:style-name="P27"><text:span text:style-name="T592"/></text:p>
      <text:p text:style-name="P27"><text:span text:style-name="T592"/></text:p>
      <text:p text:style-name="P27"><text:span text:style-name="T593">10/ SOCIÁLNY FOND</text:span></text:p>
      <text:list text:style-name="L28">
        <text:list-item>
          <text:p text:style-name="P28"><text:span text:style-name="T594">ú</text:span><text:span text:style-name="T595">čtovn</text:span><text:span text:style-name="T596">á jednotka nemá sociálny fond</text:span></text:p>
        </text:list-item>
      </text:list>
      <text:p text:style-name="P29"><text:span text:style-name="T597"/></text:p>
      <text:p text:style-name="P29"><text:span text:style-name="T598">11/ ÚDAJE O DLHOPISOCH</text:span><text:span text:style-name="T599"><text:s/></text:span></text:p>
      <text:list text:style-name="L30">
        <text:list-item>
          <text:p text:style-name="P30"><text:span text:style-name="T599">ú</text:span><text:span text:style-name="T600">čtovn</text:span><text:span text:style-name="T601">á jednotka nemá dlhopisy</text:span></text:p>
        </text:list-item>
      </text:list>
      <text:p text:style-name="P31"><text:span text:style-name="T602"/></text:p>
      <text:p text:style-name="P31"><text:span text:style-name="T603">12/ BANKOVÉ ÚVERY</text:span></text:p>
      <text:p text:style-name="P31"><text:span text:style-name="T604"><text:tab/><text:s text:c="2"/>Spolo</text:span><text:span text:style-name="T605">čnosť nem</text:span><text:span text:style-name="T606">á úver k 31. 12. 2021.</text:span></text:p>
      <text:p text:style-name="P31"><text:span text:style-name="T607"/></text:p>
      <text:p text:style-name="P31"><text:span text:style-name="T607"/></text:p>
      <text:p text:style-name="P31"><text:span text:style-name="T608">13/ PRECHODNÉ Ú</text:span><text:span text:style-name="T609">ČTY PAS</text:span><text:span text:style-name="T610">ÍV</text:span></text:p>
      <text:list text:style-name="L32">
        <text:list-item>
          <text:p text:style-name="P32"><text:span text:style-name="T611">ú</text:span><text:span text:style-name="T612">čtovn</text:span><text:span text:style-name="T613">á jednotka neeviduje</text:span></text:p>
        </text:list-item>
      </text:list>
      <text:p text:style-name="P33"><text:span text:style-name="T614"/></text:p>
      <text:p text:style-name="P33"><text:span text:style-name="T615">14/ TR</text:span><text:span text:style-name="T616">ŽBY</text:span></text:p>
      <text:p text:style-name="P33"><text:span text:style-name="T617"><text:s text:c="7"/>Tr</text:span><text:span text:style-name="T618">žby za tovar<text:s text:c="30"/>0,-- Eur</text:span></text:p>
      <text:p text:style-name="P33"><text:span text:style-name="T619"><text:s text:c="7"/>Tr</text:span><text:span text:style-name="T620">žby za služby<text:s text:c="19"/>24 344,--Eur </text:span></text:p>
      <text:p text:style-name="P33"><text:span text:style-name="T621"/></text:p>
      <text:p text:style-name="P33"><text:span text:style-name="T622">15/ NÁKLADOVÉ A VÝNOSOVÉ ÚROKY</text:span></text:p>
      <text:list text:style-name="L34">
        <text:list-item>
          <text:p text:style-name="P34"><text:span text:style-name="T623">údaje o výnosoch z finan</text:span><text:span text:style-name="T624">čn</text:span><text:span text:style-name="T625">ých investícií = 0</text:span></text:p>
        </text:list-item>
        <text:list-item>
          <text:p text:style-name="P34"><text:span text:style-name="T626">mimoriadne náklady ú</text:span><text:span text:style-name="T627">čtovn</text:span><text:span text:style-name="T628">á jednotka neú</text:span><text:span text:style-name="T629">čtovala </text:span></text:p>
        </text:list-item>
        <text:list-item>
          <text:p text:style-name="P34"><text:span text:style-name="T630">mimoriadne výnosy ú</text:span><text:span text:style-name="T631">čtovn</text:span><text:span text:style-name="T632">á jednotka neú</text:span><text:span text:style-name="T633">čtovala </text:span></text:p>
        </text:list-item>
        <text:list-item>
          <text:p text:style-name="P34"><text:span text:style-name="T634">preh</text:span><text:span text:style-name="T635">ľad o majetku, ktor</text:span><text:span text:style-name="T636">ého trhové ocenenie sa výrazne odli</text:span><text:span text:style-name="T637">šuje od jeho ocenenia v<text:s/></text:span><text:span text:style-name="T638">ú</text:span><text:span text:style-name="T639">čtovn</text:span><text:span text:style-name="T640">íctve<text:s/></text:span><text:span text:style-name="T641">–</text:span><text:span text:style-name="T642"><text:s/>nie je </text:span></text:p>
        </text:list-item>
        <text:list-item>
          <text:p text:style-name="P34"><text:span text:style-name="T643">prenajatý majetok spolo</text:span><text:span text:style-name="T644">čnosť nemala </text:span></text:p>
        </text:list-item>
        <text:list-item>
          <text:p text:style-name="P34"><text:span text:style-name="T644">ďalšie z</text:span><text:span text:style-name="T645">áväzky, ktoré sa nesledujú v be</text:span><text:span text:style-name="T646">žnom<text:s/></text:span><text:span text:style-name="T647">ú</text:span><text:span text:style-name="T648">čtovn</text:span><text:span text:style-name="T649">íctve a neuvádzajú sa v Súvahe<text:s/></text:span><text:span text:style-name="T650">–</text:span><text:span text:style-name="T651"><text:s/>nie sú</text:span></text:p>
        </text:list-item>
        <text:list-item>
          <text:p text:style-name="P34"><text:span text:style-name="T652">jednotlivé ostatné finan</text:span><text:span text:style-name="T653">čn</text:span><text:span text:style-name="T654">é povinnosti, ktoré sa nesledujú v be</text:span><text:span text:style-name="T655">žnom<text:s/></text:span><text:span text:style-name="T656">ú</text:span><text:span text:style-name="T657">čtovn</text:span><text:span text:style-name="T658">íctve a neuvádzajú sa v Súvahe<text:s/></text:span><text:span text:style-name="T659">–</text:span><text:span text:style-name="T660"><text:s/>nie sú,</text:span></text:p>
        </text:list-item>
        <text:list-item>
          <text:p text:style-name="P34"><text:span text:style-name="T661">údaje o<text:s/></text:span><text:span text:style-name="T662">členoch štatut</text:span><text:span text:style-name="T663">árnych, dozorných, správnych, riadiacich a iných orgánoch spolo</text:span><text:span text:style-name="T664">čnosti<text:s/></text:span><text:span text:style-name="T665">–</text:span><text:span text:style-name="T666"><text:s/>vý</text:span><text:span text:style-name="T667">ška pr</text:span><text:span text:style-name="T668">íjmu za ich<text:s/></text:span><text:span text:style-name="T669">činnosť: neboli -<text:s text:c="2"/></text:span><text:span text:style-name="T670">údaje o výskume a vývoji<text:s/></text:span><text:span text:style-name="T671">–</text:span><text:span text:style-name="T672"><text:s/>nie sú. </text:span></text:p>
        </text:list-item>
      </text:list>
      <text:p text:style-name="P35"><text:span text:style-name="T673"/></text:p>
      <text:p text:style-name="P35"><text:span text:style-name="T674">16/ HOSPODÁRSKY VÝSLEDOK, VÝ</text:span><text:span text:style-name="T675">ŠKA DANE, PREDDAVKY NA DAŇ</text:span></text:p>
      <text:p text:style-name="P35"><text:span text:style-name="T676"/></text:p>
      <text:p text:style-name="P35"><text:span text:style-name="T677"><text:tab/></text:span><text:span text:style-name="T678">Hospodársky výsledok<text:s/></text:span><text:span text:style-name="T679">–</text:span><text:span text:style-name="T680"><text:s/>zisk<text:s text:c="46"/>Eur<text:s text:c="13"/></text:span><text:span text:style-name="T681">805,96</text:span><text:span text:style-name="T682"><text:s/>Eur</text:span></text:p>
      <text:p text:style-name="P35"><text:span text:style-name="T683"><text:s text:c="4"/>Da</text:span><text:span text:style-name="T684">ňov</text:span><text:span text:style-name="T685">á povinnos</text:span><text:span text:style-name="T686">ť:<text:s text:c="65"/>Eur<text:s text:c="14"/>120,89 Eur</text:span></text:p>
      <text:p text:style-name="P35"><text:span text:style-name="T687"><text:s text:c="4"/>Výsledný vz</text:span><text:span text:style-name="T688">ťah k št</text:span><text:span text:style-name="T689">átnemu rozpo</text:span><text:span text:style-name="T690">čtu<text:s/></text:span><text:span text:style-name="T691">–</text:span><text:span text:style-name="T692"><text:s/>nedoplatok<text:s text:c="15"/>Eur<text:s text:c="18"/>0,00 Eur</text:span></text:p>
      <text:p text:style-name="P35"><text:span text:style-name="T693"/></text:p>
      <text:p text:style-name="P35"><text:span text:style-name="T693"/></text:p>
      <text:p text:style-name="P35"><text:span text:style-name="T693"/></text:p>
      <text:p text:style-name="P35"><text:span text:style-name="T694">V Nitre,<text:s/></text:span><text:span text:style-name="T695">29</text:span><text:span text:style-name="T696">.0</text:span><text:span text:style-name="T697">6</text:span><text:span text:style-name="T698">.2022</text:span></text:p>
      <text:p text:style-name="P35"><text:span text:style-name="T698"><text:s text:c="81"/></text:span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5"><text:span text:style-name="T699"/></text:p>
      <text:p text:style-name="P36"><text:span text:style-name="T699"/></text:p>
      <text:p text:style-name="P36"><text:span text:style-name="T699"/></text:p>
      <text:p text:style-name="P36"><text:span text:style-name="T69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