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701f6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45b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4258401542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0026241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TM. Co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2">Nová Vieska 243</text:span>, <text:span text:style-name="T22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313640227705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313698550096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03136400438109" text:continue-list="list4258401542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29151621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313675327978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313623659010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31374347276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313773454647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313784930067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3137050335862" text:continue-list="list103136400438109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126739491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3136843232672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33652820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313766958073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3138145120309" text:continue-list="list103136843232672" text:style-name="WW8Num5">
        <text:list-item>
          <text:p text:style-name="P123">Informácie o vlastných akciách</text:p>
        </text:list-item>
      </text:list>
      <text:list xml:id="list4217592735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145897275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940574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3136127866844" text:continue-list="list4217592735" text:style-name="WW8Num9">
        <text:list-item>
          <text:p text:style-name="P129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3137273539119" text:continue-list="list103138145120309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313638618249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3136449064087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2204660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313778812004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313616541507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313668851071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313780818784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3137399005033" text:continue-list="list103136449064087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701f6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4133416 <text:s text:c="5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579317 <text:s text:c="5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31:35.512000000</dc:date>
    <meta:print-date>1995-11-21T17:41:00</meta:print-date>
    <meta:editing-cycles>118</meta:editing-cycles>
    <meta:editing-duration>PT7H15M4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7" meta:non-whitespace-character-count="8148"/>
  </office:meta>
</office:document-meta>
</file>