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>
      <style:text-properties officeooo:paragraph-rsid="00675903"/>
    </style:style>
    <style:style style:name="P119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size-complex="11pt"/>
    </style:style>
    <style:style style:name="T22" style:family="text">
      <style:text-properties officeooo:rsid="0045b9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tab/><text:tab/></text:p>
      <text:p text:style-name="P64"/>
      <text:list xml:id="list1055089705" text:style-name="WW8Num6">
        <text:list-item>
          <text:p text:style-name="P120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807750537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SR General s. r. 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2">Nová Vieska 243</text:span>, <text:span text:style-name="T22">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4052211421754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4051187842653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04052170324285" text:continue-list="list1055089705" text:style-name="WW8Num6">
        <text:list-item>
          <text:p text:style-name="P120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939364122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1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405330350178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2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2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2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2"><text:s/></text:span><text:span text:style-name="T8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2"><text:s/></text:span><text:span text:style-name="T8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3"><text:s/></text:span><text:span text:style-name="T7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3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4053260506395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4052902690293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4051446092668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4051393720472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04052082834493" text:continue-list="list104052170324285" text:style-name="WW8Num6">
        <text:list-item>
          <text:p text:style-name="P120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554128714" text:style-name="WW8Num5">
              <text:list-item>
                <text:p text:style-name="P121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3">Informácia o sume a dôvodoch vzniku jednotlivých položiek nákladov alebo výnosov, ktoré majú výnimočný rozsah</text:span><text:span text:style-name="T10"> </text:span><text:span text:style-name="T3">alebo výskyt</text:span><text:span text:style-name="T10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4052924515717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989282958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04051956219931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04052869123452" text:continue-list="list104052924515717" text:style-name="WW8Num5">
        <text:list-item>
          <text:p text:style-name="P123">Informácie o vlastných akciách</text:p>
        </text:list-item>
      </text:list>
      <text:list xml:id="list4144731025" text:style-name="WW8Num9">
        <text:list-item>
          <text:p text:style-name="P128">dôvod nadobudnutia vlastných akcií počas účtovného obdobia,</text:p>
        </text:list-item>
        <text:list-item>
          <text:p text:style-name="P128">informácie</text:p>
        </text:list-item>
      </text:list>
      <text:list xml:id="list664407760" text:style-name="WW8Num8">
        <text:list-item>
          <text:p text:style-name="P13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066724039" text:style-name="WW8Num3">
        <text:list-item>
          <text:p text:style-name="P131">počet a hodnota, za ktorú sa vlastné akcie počas účtovného obdobia nadobudli a počet a hodnota, za ktorú sa vlastné akcie počas účtovného obdobia previedli na inú osobu,</text:p>
        </text:list-item>
      </text:list>
      <text:list xml:id="list104053275121531" text:continue-list="list4144731025" text:style-name="WW8Num9">
        <text:list-item>
          <text:p text:style-name="P129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1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4051703420710" text:continue-list="list104052869123452" text:style-name="WW8Num5">
              <text:list-item>
                <text:p text:style-name="P127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4052819814303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4051687841751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779200371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405161647877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04052839257449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405249773143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04051945723936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04053553420552" text:continue-list="list104051687841751" text:style-name="WW8Num5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19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0">Údaje v poznámkach sa uvádzajú za bežné účtovné obdobie. Sumy v poznámkach sa uvádzajú v celých eurách</text:span><text:span text:style-name="T17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675903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3840747 <text:s text:c="3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542973 <text:s text:c="6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0:40:50.820000000</dc:date>
    <meta:print-date>1995-11-21T17:41:00</meta:print-date>
    <meta:editing-cycles>119</meta:editing-cycles>
    <meta:editing-duration>PT7H16M50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89" meta:non-whitespace-character-count="8152"/>
  </office:meta>
</office:document-meta>
</file>