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8fb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3724244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0318955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DRENYOSZKI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183131810476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183226304059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1832251529606" text:continue-list="list23724244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1234307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183060756284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1831367213501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183247983630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183186919435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183162838227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1831521167862" text:continue-list="list14183225152960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801814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83094092014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6069956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183086258737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1831559257129" text:continue-list="list141830940920149" text:style-name="WW8Num5">
        <text:list-item>
          <text:p text:style-name="P122">Informácie o vlastných akciách</text:p>
        </text:list-item>
      </text:list>
      <text:list xml:id="list330527287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69910279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1619425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1831128989509" text:continue-list="list330527287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1831460140639" text:continue-list="list14183155925712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183106015261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83102272536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60896349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18320934307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183096262478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83236108007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183099498411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1830822706454" text:continue-list="list14183102272536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15 01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59020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4:18:29.972000000</dc:date>
    <meta:print-date>1995-11-21T17:41:00</meta:print-date>
    <meta:editing-cycles>105</meta:editing-cycles>
    <meta:editing-duration>PT7H3M3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9" meta:non-whitespace-character-count="8153"/>
  </office:meta>
</office:document-meta>
</file>