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1d408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1818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24914228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206122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CRL - MAX s. r. 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2</text:span><text:span text:style-name="T4">43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224110979134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224075832487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2240101426021" text:continue-list="list24914228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1073451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224192973487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224104326165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224144078297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224195875925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224099191247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2241088643855" text:continue-list="list112240101426021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40614041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2240706891480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7198625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2241687986578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2240800232832" text:continue-list="list112240706891480" text:style-name="WW8Num5">
        <text:list-item>
          <text:p text:style-name="P123">Informácie o vlastných akciách</text:p>
        </text:list-item>
      </text:list>
      <text:list xml:id="list3073558088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693842583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07593236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2240535928610" text:continue-list="list3073558088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2240256629204" text:continue-list="list112240800232832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224216136489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2241007429431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5804102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224053763733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224032285661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24154714689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224081319651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2242152429135" text:continue-list="list112241007429431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1d408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466161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81383 <text:s text:c="13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22:39.402000000</dc:date>
    <meta:print-date>1995-11-21T17:41:00</meta:print-date>
    <meta:editing-cycles>129</meta:editing-cycles>
    <meta:editing-duration>PT7H24M1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400" meta:non-whitespace-character-count="8150"/>
  </office:meta>
</office:document-meta>
</file>