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>
      <style:text-properties officeooo:paragraph-rsid="0072ae81"/>
    </style:style>
    <style:style style:name="P119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45b97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71818d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0pt" fo:language="sk" fo:country="SK" officeooo:rsid="0072ae81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1pt"/>
    </style:style>
    <style:style style:name="T10" style:family="text">
      <style:text-properties style:font-name="Arial" fo:font-size="10pt" style:font-size-asian="10pt" style:font-name-complex="Arial" style:font-size-complex="11pt" style:font-weight-complex="bold"/>
    </style:style>
    <style:style style:name="T11" style:family="text">
      <style:text-properties style:font-name="Arial" fo:font-size="10pt" officeooo:rsid="0045b973" style:font-size-asian="10pt" style:font-name-complex="Arial" style:font-size-complex="11pt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style:font-name-complex="Arial" style:font-size-complex="11pt"/>
    </style:style>
    <style:style style:name="T20" style:family="text">
      <style:text-properties style:font-name="Arial" fo:font-size="9pt" fo:font-style="italic" style:font-size-asian="9pt" style:font-style-asian="italic" style:font-name-complex="Arial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3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5" style:family="text">
      <style:text-properties style:font-name="Arial" fo:font-weight="bold" style:font-weight-asian="bold" style:font-name-complex="Arial" style:font-size-complex="11pt"/>
    </style:style>
    <style:style style:name="T26" style:family="text">
      <style:text-properties officeooo:rsid="0072ae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tab/><text:tab/></text:p>
      <text:p text:style-name="P64"/>
      <text:list xml:id="list2633263926" text:style-name="WW8Num6">
        <text:list-item>
          <text:p text:style-name="P120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84260689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KP Slovakia s. r. 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"><text:span text:style-name="T11">Nová Vieska </text:span><text:span text:style-name="T3">1</text:span><text:span text:style-name="T5">45</text:span><text:span text:style-name="T9">, </text:span><text:span text:style-name="T11">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2653833813377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8">ÚJ je súčasťou konsolidovaného celku</text:span><text:span text:style-name="T19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10">a)obchodné meno a sídlo konsolidujúcej ÚJ, ktorá zostavuje konsolidovanú účtovnú závierku za tú skupinu účtovných jednotiek konsolidovaného celku, ktorého súčasťou je aj ÚJ;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2654073963006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12652780776271" text:continue-list="list2633263926" text:style-name="WW8Num6">
        <text:list-item>
          <text:p text:style-name="P120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012646718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6">Účtovná závierka bola zostavená za predpokladu, že účtovná jednotka bude nepretržite pokračovať vo svojej činnosti</text:span><text:span text:style-name="T25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265393364334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7"><text:s/></text:span><text:span text:style-name="T10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7"><text:s/></text:span><text:span text:style-name="T10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2653047482970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2653410254371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2654183523651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2653062497552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12653450550859" text:continue-list="list112652780776271" text:style-name="WW8Num6">
        <text:list-item>
          <text:p text:style-name="P120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080999666" text:style-name="WW8Num5">
              <text:list-item>
                <text:p text:style-name="P121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6">Informácia o sume a dôvodoch vzniku jednotlivých položiek nákladov alebo výnosov, ktoré majú výnimočný rozsah</text:span><text:span text:style-name="T14"> </text:span><text:span text:style-name="T6">alebo výskyt</text:span><text:span text:style-name="T14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2654209614351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622176630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12652856648299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12653081456217" text:continue-list="list112654209614351" text:style-name="WW8Num5">
        <text:list-item>
          <text:p text:style-name="P123">Informácie o vlastných akciách</text:p>
        </text:list-item>
      </text:list>
      <text:list xml:id="list1612442795" text:style-name="WW8Num9">
        <text:list-item>
          <text:p text:style-name="P128">dôvod nadobudnutia vlastných akcií počas účtovného obdobia,</text:p>
        </text:list-item>
        <text:list-item>
          <text:p text:style-name="P128">informácie</text:p>
        </text:list-item>
      </text:list>
      <text:list xml:id="list350267047" text:style-name="WW8Num8">
        <text:list-item>
          <text:p text:style-name="P13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218860004" text:style-name="WW8Num3">
        <text:list-item>
          <text:p text:style-name="P131">počet a hodnota, za ktorú sa vlastné akcie počas účtovného obdobia nadobudli a počet a hodnota, za ktorú sa vlastné akcie počas účtovného obdobia previedli na inú osobu,</text:p>
        </text:list-item>
      </text:list>
      <text:list xml:id="list112653136795324" text:continue-list="list1612442795" text:style-name="WW8Num9">
        <text:list-item>
          <text:p text:style-name="P129"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5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2653698670034" text:continue-list="list112653081456217" text:style-name="WW8Num5">
              <text:list-item>
                <text:p text:style-name="P127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2654394646277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2652900474151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4005303311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265309640972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12655010917733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265392766378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12653191269175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12654498008460" text:continue-list="list112652900474151" text:style-name="WW8Num5">
        <text:list-item>
          <text:p text:style-name="P12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3"><text:s/></text:span><text:span text:style-name="T2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4">Údaje v poznámkach sa uvádzajú za bežné účtovné obdobie. Sumy v poznámkach sa uvádzajú v celých eurách</text:span><text:span text:style-name="T21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72ae81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3002474 <text:s text:c="7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242783 <text:s text:c="14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1:26:52.336000000</dc:date>
    <meta:print-date>1995-11-21T17:41:00</meta:print-date>
    <meta:editing-cycles>130</meta:editing-cycles>
    <meta:editing-duration>PT7H25M19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402" meta:non-whitespace-character-count="8153"/>
  </office:meta>
</office:document-meta>
</file>