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>
      <style:text-properties officeooo:paragraph-rsid="00735926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2ae81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officeooo:rsid="0045b973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4155195867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308318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K&amp;B trade and service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1</text:span><text:span text:style-name="T4">45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126830656869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12600383019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3125152796163" text:continue-list="list4155195867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1548345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1252752887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12521933996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12700875569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12672315093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12721049081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3125976218919" text:continue-list="list113125152796163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22940130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3126987458108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27555610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312654057735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3126660020863" text:continue-list="list113126987458108" text:style-name="WW8Num5">
        <text:list-item>
          <text:p text:style-name="P123">Informácie o vlastných akciách</text:p>
        </text:list-item>
      </text:list>
      <text:list xml:id="list490005292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505776648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65987940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3125582554424" text:continue-list="list490005292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125629477466" text:continue-list="list113126660020863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12623893501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312581354987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7502856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1265775501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31256055503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12692967737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312712948738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3127077058046" text:continue-list="list113125813549878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35926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1290952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668121 <text:s text:c="15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31:24.792000000</dc:date>
    <meta:print-date>1995-11-21T17:41:00</meta:print-date>
    <meta:editing-cycles>131</meta:editing-cycles>
    <meta:editing-duration>PT7H25M4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12" meta:non-whitespace-character-count="8161"/>
  </office:meta>
</office:document-meta>
</file>