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text-properties style:use-window-font-color="true" style:font-name="Arial" fo:font-size="10pt" fo:language="sk" fo:country="SK" officeooo:rsid="005f71ba" officeooo:paragraph-rsid="0063f9bc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>
      <style:text-properties officeooo:paragraph-rsid="00750a63"/>
    </style:style>
    <style:style style:name="P119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1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0pt" fo:language="sk" fo:country="SK" officeooo:rsid="0045b973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0pt" fo:language="sk" fo:country="SK" officeooo:rsid="0072ae81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0pt" fo:language="sk" fo:country="SK" officeooo:rsid="00750a63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1pt"/>
    </style:style>
    <style:style style:name="T10" style:family="text">
      <style:text-properties style:font-name="Arial" fo:font-size="10pt" style:font-size-asian="10pt" style:font-name-complex="Arial" style:font-size-complex="11pt" style:font-weight-complex="bold"/>
    </style:style>
    <style:style style:name="T11" style:family="text">
      <style:text-properties style:font-name="Arial" fo:font-size="10pt" officeooo:rsid="0045b973" style:font-size-asian="10pt" style:font-name-complex="Arial" style:font-size-complex="11pt"/>
    </style:style>
    <style:style style:name="T12" style:family="text">
      <style:text-properties style:font-name="Arial" fo:font-size="10pt" style:font-size-asian="10pt" style:font-name-complex="Arial" style:font-weight-complex="bold"/>
    </style:style>
    <style:style style:name="T13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8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9" style:family="text">
      <style:text-properties style:font-name="Arial" style:font-name-complex="Arial" style:font-size-complex="11pt"/>
    </style:style>
    <style:style style:name="T20" style:family="text">
      <style:text-properties style:font-name="Arial" fo:font-size="9pt" fo:font-style="italic" style:font-size-asian="9pt" style:font-style-asian="italic" style:font-name-complex="Arial"/>
    </style:style>
    <style:style style:name="T2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3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5" style:family="text">
      <style:text-properties style:font-name="Arial" fo:font-weight="bold" style:font-weight-asian="bold" style:font-name-complex="Arial" style:font-size-complex="11pt"/>
    </style:style>
    <style:style style:name="T26" style:family="text">
      <style:text-properties officeooo:rsid="00750a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text:tab/><text:tab/></text:p>
      <text:p text:style-name="P64"/>
      <text:list xml:id="list3502360209" text:style-name="WW8Num6">
        <text:list-item>
          <text:p text:style-name="P120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589028202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48">UNION AGRO-KERT s.r.o.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1"><text:span text:style-name="T11">Nová Vieska </text:span><text:span text:style-name="T3">2</text:span><text:span text:style-name="T5">43</text:span><text:span text:style-name="T9">, </text:span><text:span text:style-name="T11">94341 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13708151820490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8">ÚJ je súčasťou konsolidovaného celku</text:span><text:span text:style-name="T19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10">a)obchodné meno a sídlo konsolidujúcej ÚJ, ktorá zostavuje konsolidovanú účtovnú závierku za tú skupinu účtovných jednotiek konsolidovaného celku, ktorého súčasťou je aj ÚJ;</text:span><text:span text:style-name="T20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13709371853371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9"/>
      <text:p text:style-name="P79"/>
      <text:p text:style-name="P79"/>
      <text:p text:style-name="P80"/>
      <text:list xml:id="list113708192909629" text:continue-list="list3502360209" text:style-name="WW8Num6">
        <text:list-item>
          <text:p text:style-name="P120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097050901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6">Účtovná závierka bola zostavená za predpokladu, že účtovná jednotka bude nepretržite pokračovať vo svojej činnosti</text:span><text:span text:style-name="T25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13708846500635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6"><text:s/></text:span><text:span text:style-name="T1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6"><text:s/></text:span><text:span text:style-name="T12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6"><text:s/></text:span><text:span text:style-name="T12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6"><text:s/></text:span><text:span text:style-name="T12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6"><text:s/></text:span><text:span text:style-name="T12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7"><text:s/></text:span><text:span text:style-name="T10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7"><text:s/></text:span><text:span text:style-name="T10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13708291421393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13707886856327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13708878921611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13707979008546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4"/>
      <text:p text:style-name="P94"/>
      <text:list xml:id="list113709508906777" text:continue-list="list113708192909629" text:style-name="WW8Num6">
        <text:list-item>
          <text:p text:style-name="P120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63554725" text:style-name="WW8Num5">
              <text:list-item>
                <text:p text:style-name="P121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6"><text:span text:style-name="T6">Informácia o sume a dôvodoch vzniku jednotlivých položiek nákladov alebo výnosov, ktoré majú výnimočný rozsah</text:span><text:span text:style-name="T14"> </text:span><text:span text:style-name="T6">alebo výskyt</text:span><text:span text:style-name="T14">, </text:span><text:span text:style-name="T20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3708920801643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79809627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13708482954627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6"/>
      <text:list xml:id="list113709374918362" text:continue-list="list113708920801643" text:style-name="WW8Num5">
        <text:list-item>
          <text:p text:style-name="P123">Informácie o vlastných akciách</text:p>
        </text:list-item>
      </text:list>
      <text:list xml:id="list3989973754" text:style-name="WW8Num9">
        <text:list-item>
          <text:p text:style-name="P128">dôvod nadobudnutia vlastných akcií počas účtovného obdobia,</text:p>
        </text:list-item>
        <text:list-item>
          <text:p text:style-name="P128">informácie</text:p>
        </text:list-item>
      </text:list>
      <text:list xml:id="list2343179683" text:style-name="WW8Num8">
        <text:list-item>
          <text:p text:style-name="P13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156198889" text:style-name="WW8Num3">
        <text:list-item>
          <text:p text:style-name="P131">počet a hodnota, za ktorú sa vlastné akcie počas účtovného obdobia nadobudli a počet a hodnota, za ktorú sa vlastné akcie počas účtovného obdobia previedli na inú osobu,</text:p>
        </text:list-item>
      </text:list>
      <text:list xml:id="list113709461379123" text:continue-list="list3989973754" text:style-name="WW8Num9">
        <text:list-item>
          <text:p text:style-name="P129"><text:span text:style-name="T20">počet, menovitá hodnota a hodnota, za ktorú sa vlastné akcie nadobudli a ktoré účtovná jednotka má v držbe k poslednému dňu účtovného obdobia; </text:span><text:span text:style-name="T22">uvádza  sa aj ich percentuálny podiel na upísanom základnom imaní</text:span><text:span text:style-name="T15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13709138997280" text:continue-list="list113709374918362" text:style-name="WW8Num5">
              <text:list-item>
                <text:p text:style-name="P127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13707522283101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3709561202219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362360229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3">Významné položky finančných povinností, ktoré sa nevykazujú v </text:span><text:span text:style-name="T18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1370806190693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13707875412242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8">O</text:span><text:span text:style-name="T13">pis a hodnota </text:span><text:span text:style-name="T18">významných </text:span><text:span text:style-name="T13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2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3707649522009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3">Celková suma významných finančných povinností a významných podmienených záväzkoch voči dcérskej </text:span><text:span text:style-name="T18">ÚJ</text:span><text:span text:style-name="T13"> a</text:span><text:span text:style-name="T18"> ÚJ s </text:span><text:span text:style-name="T13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13707798567305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13708573814522" text:continue-list="list113709561202219" text:style-name="WW8Num5">
        <text:list-item>
          <text:p text:style-name="P12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3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3"><text:s/></text:span><text:span text:style-name="T21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4">Údaje v poznámkach sa uvádzajú za bežné účtovné obdobie. Sumy v poznámkach sa uvádzajú v celých eurách</text:span><text:span text:style-name="T21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750a63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2924882 <text:s text:c="4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1191017 <text:s text:c="16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1:37:07.054000000</dc:date>
    <meta:print-date>1995-11-21T17:41:00</meta:print-date>
    <meta:editing-cycles>132</meta:editing-cycles>
    <meta:editing-duration>PT7H27M17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0" meta:character-count="9403" meta:non-whitespace-character-count="8157"/>
  </office:meta>
</office:document-meta>
</file>