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>
      <style:text-properties officeooo:paragraph-rsid="007a4cdf"/>
    </style:style>
    <style:style style:name="P119" style:family="paragraph" style:parent-style-name="Standard">
      <style:paragraph-properties style:snap-to-layout-grid="false"/>
      <style:text-properties style:use-window-font-color="true" style:font-name="Arial1" fo:font-size="10pt" fo:language="sk" fo:country="SK" officeooo:rsid="0045b973" officeooo:paragraph-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1"/>
    </style:style>
    <style:style style:name="T11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4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5" style:family="text">
      <style:text-properties style:font-name="Arial1" style:font-name-complex="Arial1" style:font-size-complex="11pt"/>
    </style:style>
    <style:style style:name="T16" style:family="text">
      <style:text-properties style:font-name="Arial1" fo:font-size="9pt" fo:font-style="italic" style:font-size-asian="9pt" style:font-style-asian="italic" style:font-name-complex="Arial1"/>
    </style:style>
    <style:style style:name="T1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8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9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1" style:family="text">
      <style:text-properties style:font-name="Arial1" fo:font-weight="bold" style:font-weight-asian="bold" style:font-name-complex="Arial1" style:font-size-complex="11pt"/>
    </style:style>
    <style:style style:name="T22" style:family="text">
      <style:text-properties officeooo:rsid="00788a25"/>
    </style:style>
    <style:style style:name="T23" style:family="text">
      <style:text-properties officeooo:rsid="007a4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4046977985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4594680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Anna &amp; Zsolt Textil Nagyker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9">N<text:span text:style-name="T23">ová Vieska 243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94556735756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94476164161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4944385039160" text:continue-list="list4046977985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50912180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94579997114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94608260941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94558913587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94626113861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94626986727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4945171621740" text:continue-list="list114944385039160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19352341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945682511812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6390872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494494931235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4945757556053" text:continue-list="list114945682511812" text:style-name="WW8Num5">
        <text:list-item>
          <text:p text:style-name="P124">Informácie o vlastných akciách</text:p>
        </text:list-item>
      </text:list>
      <text:list xml:id="list2481978881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693094277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40072709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14944546197630" text:continue-list="list2481978881" text:style-name="WW8Num9">
        <text:list-item>
          <text:p text:style-name="P13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946501854622" text:continue-list="list114945757556053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94611699828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944772731930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2944222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94567941364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494599184735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9450776205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494660608317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4945520656123" text:continue-list="list114944772731930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a4cdf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743687 <text:s text:c="6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486796 <text:s text:c="15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49:43.759000000</dc:date>
    <meta:print-date>1995-11-21T17:41:00</meta:print-date>
    <meta:editing-cycles>135</meta:editing-cycles>
    <meta:editing-duration>PT7H29M4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5" meta:character-count="9419" meta:non-whitespace-character-count="8166"/>
  </office:meta>
</office:document-meta>
</file>