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8fb0e"/>
    </style:style>
    <style:style style:name="T25" style:family="text">
      <style:text-properties officeooo:rsid="005c85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87070067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65352111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H - Accounting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533135418670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533022712320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5331508042330" text:continue-list="list187070067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6423955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533042847733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533120632556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533053421631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533050797879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533044087629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5331502528404" text:continue-list="list15533150804233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3351997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532990528692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2441225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533178313996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5329942603165" text:continue-list="list155329905286922" text:style-name="WW8Num5">
        <text:list-item>
          <text:p text:style-name="P122">Informácie o vlastných akciách</text:p>
        </text:list-item>
      </text:list>
      <text:list xml:id="list2544421202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35537151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2856787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5331005237883" text:continue-list="list2544421202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5330520822240" text:continue-list="list155329942603165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533017577032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533175285274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3467108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533067200911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533031058513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533025934784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533164304624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5331927581881" text:continue-list="list15533175285274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716 38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77708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5:53:29.113000000</dc:date>
    <meta:print-date>1995-11-21T17:41:00</meta:print-date>
    <meta:editing-cycles>107</meta:editing-cycles>
    <meta:editing-duration>PT7H5M4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3" meta:non-whitespace-character-count="8155"/>
  </office:meta>
</office:document-meta>
</file>