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>
      <style:paragraph-properties style:snap-to-layout-grid="false"/>
      <style:text-properties officeooo:paragraph-rsid="007a4cdf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7c7cfc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c7cf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officeooo:rsid="007a4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1301719448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9544497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BellaBútor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6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45428943772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45328493386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24454580939122" text:continue-list="list1301719448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0880132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45369903980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45471758448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45377598633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45409342429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45396456904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24454269120938" text:continue-list="list124454580939122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25594611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45489791927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97847290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4454923359922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24453808181638" text:continue-list="list124454897919275" text:style-name="WW8Num5">
        <text:list-item>
          <text:p text:style-name="P124">Informácie o vlastných akciách</text:p>
        </text:list-item>
      </text:list>
      <text:list xml:id="list387731537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3751714118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0701191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24453968550198" text:continue-list="list3877315379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454442569051" text:continue-list="list124453808181638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454729037364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454791793415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8262463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45527836118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2445406413192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45327136738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2445336291742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24454554349551" text:continue-list="list124454791793415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c7cfc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238911 <text:s text:c="8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973162 <text:s text:c="17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2:44:52.535000000</dc:date>
    <meta:print-date>1995-11-21T17:41:00</meta:print-date>
    <meta:editing-cycles>137</meta:editing-cycles>
    <meta:editing-duration>PT7H32M3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69" meta:character-count="9404" meta:non-whitespace-character-count="8153"/>
  </office:meta>
</office:document-meta>
</file>