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Top_20_Header"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7e4bb7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7d7a42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4074755359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2223271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EaseXPert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2</text:span><text:span text:style-name="T5">43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5321502821570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5322119508090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25319996466385" text:continue-list="list4074755359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526491512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532093114168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5321501722166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532073245785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5320087311990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5322090409993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25321351071306" text:continue-list="list125319996466385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93831652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5321892763020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114125602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25320417246288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25321692269053" text:continue-list="list125321892763020" text:style-name="WW8Num5">
        <text:list-item>
          <text:p text:style-name="P124">Informácie o vlastných akciách</text:p>
        </text:list-item>
      </text:list>
      <text:list xml:id="list3171201194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727416134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46928779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25322220899693" text:continue-list="list3171201194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5321855425474" text:continue-list="list125321692269053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5320303013719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5321952304294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31296099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532127766736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25320635659129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532149869427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25322359120258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25322006899384" text:continue-list="list125321952304294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e4bb7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167453 <text:s text:c="9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916644 <text:s text:c="19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2:53:19.624000000</dc:date>
    <meta:print-date>1995-11-21T17:41:00</meta:print-date>
    <meta:editing-cycles>139</meta:editing-cycles>
    <meta:editing-duration>PT7H33M4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408" meta:non-whitespace-character-count="8152"/>
  </office:meta>
</office:document-meta>
</file>