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1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<text:s/>L. Cok<text:s/></text:span><text:span text:style-name="T15">s.r.o.</text:span></text:p>
      <text:p text:style-name="P4"><text:span text:style-name="T16">Ju</text:span><text:span text:style-name="T17">žn</text:span><text:span text:style-name="T18">á</text:span><text:span text:style-name="T19"><text:s/>1679/46</text:span><text:span text:style-name="T20"/></text:p>
      <text:p text:style-name="P4"><text:span text:style-name="T20">949 01 Nitra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</text:span></text:p>
      <text:p text:style-name="P6"><text:span text:style-name="T29"><text:s/>31. 03. 2003</text:span></text:p>
      <text:p text:style-name="P6"><text:span text:style-name="T29">k 31. 12. 2021</text:span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</text:span><text:span text:style-name="T38">L.Cok</text:span><text:span text:style-name="T39"><text:s/>s.r.o.</text:span></text:p>
      <text:p text:style-name="P9"><text:span text:style-name="T39"><text:s text:c="4"/></text:span><text:span text:style-name="T40">Ju</text:span><text:span text:style-name="T41">žn</text:span><text:span text:style-name="T42">á</text:span><text:span text:style-name="T43"><text:s/>1679/43</text:span><text:span text:style-name="T44"/></text:p>
      <text:p text:style-name="P9"><text:span text:style-name="T44"><text:s text:c="4"/>949 01 Nitra</text:span></text:p>
      <text:list text:style-name="L10">
        <text:list-item>
          <text:p text:style-name="P10"><text:span text:style-name="T44">dátum zalo</text:span><text:span text:style-name="T45">ženia spoločnosti:<text:tab/><text:s text:c="2"/>30.09.2021</text:span></text:p>
        </text:list-item>
        <text:list-item>
          <text:p text:style-name="P10"><text:span text:style-name="T46">zápis do obchodného registra: <text:tab/><text:s text:c="2"/></text:span><text:span text:style-name="T47">30</text:span><text:span text:style-name="T48">.0</text:span><text:span text:style-name="T49">9</text:span><text:span text:style-name="T50">.20</text:span><text:span text:style-name="T51">21</text:span><text:span text:style-name="T52"/></text:p>
        </text:list-item>
        <text:list-item>
          <text:p text:style-name="P10"><text:span text:style-name="T52">I</text:span><text:span text:style-name="T53">ČO:<text:tab/><text:s text:c="38"/>54 040 647<text:tab/><text:tab/><text:s text:c="2"/></text:span></text:p>
        </text:list-item>
      </text:list>
      <text:p text:style-name="P11"><text:span text:style-name="T54"/></text:p>
      <text:p text:style-name="P11"><text:span text:style-name="T55">2/ Hlavné<text:s/></text:span><text:span text:style-name="T56">činnosti spoločnosti podľa v</text:span><text:span text:style-name="T57">ýpisu z obchodného registra</text:span></text:p>
      <text:p text:style-name="P11"><text:span text:style-name="T58"/></text:p>
      <text:p text:style-name="P11"><text:span text:style-name="T59"><text:s/>Kuriérske slu</text:span><text:span text:style-name="T60">žby</text:span></text:p>
      <text:p text:style-name="P11"><text:span text:style-name="T60">Sprostredkovateľsk</text:span><text:span text:style-name="T61">á<text:s/></text:span><text:span text:style-name="T62">činnosť v oblasti obchodu, služieb, v</text:span><text:span text:style-name="T63">ýroby</text:span></text:p>
      <text:p text:style-name="P11"><text:span text:style-name="T63">Skladovanie a pomocné<text:s/></text:span><text:span text:style-name="T64">činnosti v doprave</text:span></text:p>
      <text:p text:style-name="P11"><text:span text:style-name="T64">K</text:span><text:span text:style-name="T65">úpa tovaru na ú</text:span><text:span text:style-name="T66">čely jeho predaja konečn</text:span><text:span text:style-name="T67">ému spotrebite</text:span><text:span text:style-name="T68">ľovi (maloobchod) alebo in</text:span><text:span text:style-name="T69">ým prevádzkovate</text:span><text:span text:style-name="T70">ľom živnosti (veľkoobchod)</text:span></text:p>
      <text:p text:style-name="P11"><text:span text:style-name="T70">Poč</text:span><text:span text:style-name="T71">íta</text:span><text:span text:style-name="T72">čov</text:span><text:span text:style-name="T73">é slu</text:span><text:span text:style-name="T74">žby a služby s</text:span><text:span text:style-name="T75">úvisiace s po</text:span><text:span text:style-name="T76">č</text:span><text:span text:style-name="T77">íta</text:span><text:span text:style-name="T78">čov</text:span><text:span text:style-name="T79">ým spracovaním údajov</text:span></text:p>
      <text:p text:style-name="P11"><text:span text:style-name="T79">Administratívne slu</text:span><text:span text:style-name="T80">žby</text:span></text:p>
      <text:p text:style-name="P11"><text:span text:style-name="T80">Sťahovacie služby</text:span></text:p>
      <text:p text:style-name="P11"><text:span text:style-name="T80">Reklamn</text:span><text:span text:style-name="T81">é a marketingové slu</text:span><text:span text:style-name="T82">žby, prieskum trhu a verejnej mienky</text:span></text:p>
      <text:p text:style-name="P11"><text:span text:style-name="T82">Uskutočňovanie stavieb a ich zmien</text:span></text:p>
      <text:p text:style-name="P11"><text:span text:style-name="T82">N</text:span><text:span text:style-name="T83">ákladná cestná doprava vykonávaná vozidlami s celkovou hmotnos</text:span><text:span text:style-name="T84">ťou do 3,5 t vr</text:span><text:span text:style-name="T85">átane prípojného vozidla</text:span></text:p>
      <text:p text:style-name="P11"><text:span text:style-name="T85">Údr</text:span><text:span text:style-name="T86">žba motorov</text:span><text:span text:style-name="T87">ých vozidiel bez zásahu do motorickej<text:s/></text:span><text:span text:style-name="T88">časti vozidla</text:span></text:p>
      <text:p text:style-name="P11"><text:span text:style-name="T88">Pren</text:span><text:span text:style-name="T89">ájom hnute</text:span><text:span text:style-name="T90">ľn</text:span><text:span text:style-name="T91">ých vecí</text:span></text:p>
      <text:p text:style-name="P11"><text:span text:style-name="T91">Prípravné práce k realizácii stavby</text:span></text:p>
      <text:p text:style-name="P11"><text:span text:style-name="T91">Dokon</text:span><text:span text:style-name="T92">čovacie stavebn</text:span><text:span text:style-name="T93">é práce pri realizácii exteriérov a interiérov</text:span></text:p>
      <text:p text:style-name="P11"><text:span text:style-name="T94">Čistiace a upratovacie služby</text:span><text:span text:style-name="T95"/></text:p>
      <text:p text:style-name="P11"><text:span text:style-name="T96"/></text:p>
      <text:p text:style-name="P11"><text:span text:style-name="T97">3/<text:s/></text:span><text:span text:style-name="T98">Štatut</text:span><text:span text:style-name="T99">árny orgán:</text:span></text:p>
      <text:p text:style-name="P11"><text:span text:style-name="T100"><text:s text:c="4"/></text:span></text:p>
      <text:p text:style-name="P11"><text:span text:style-name="T101"><text:s text:c="4"/>konate</text:span><text:span text:style-name="T102">ľ<text:s text:c="6"/></text:span><text:span text:style-name="T103">–</text:span><text:span text:style-name="T104"><text:s/></text:span><text:span text:style-name="T105">Ľuboš Cok</text:span><text:span text:style-name="T106"/></text:p>
      <text:p text:style-name="P11"><text:span text:style-name="T107"><text:s text:c="25"/></text:span><text:span text:style-name="T108">Ju</text:span><text:span text:style-name="T109">žn</text:span><text:span text:style-name="T110">á</text:span><text:span text:style-name="T111"><text:s/>1679/46, 949 01 Nitra</text:span><text:span text:style-name="T112"/></text:p>
      <text:p text:style-name="P11"><text:span text:style-name="T113"><text:s text:c="23"/></text:span></text:p>
      <text:p text:style-name="P11"><text:span text:style-name="T113"><text:s text:c="23"/></text:span></text:p>
      <text:p text:style-name="P12"><text:span text:style-name="T113"><text:s text:c="19"/></text:span></text:p>
      <text:p text:style-name="P13"><text:span text:style-name="T114">4/<text:s/></text:span><text:span text:style-name="T115">Štrukt</text:span><text:span text:style-name="T116">úra spolo</text:span><text:span text:style-name="T117">čn</text:span><text:span text:style-name="T118">íkov s uvedením vý</text:span><text:span text:style-name="T119">šky ich podielu na z</text:span><text:span text:style-name="T120">ákladnom imaní spolo</text:span><text:span text:style-name="T121">čnosti:</text:span></text:p>
      <text:p text:style-name="P14"><text:span text:style-name="T122"/></text:p>
      <text:p text:style-name="P14"><text:span text:style-name="T123"><text:tab/>Základné imanie spolo</text:span><text:span text:style-name="T124">čnosti predstavuje 5 000,-- Eur.</text:span></text:p>
      <text:p text:style-name="P14"><text:span text:style-name="T125"/></text:p>
      <text:p text:style-name="P14"><text:span text:style-name="T126"><text:s/><text:tab/></text:span><text:span text:style-name="T127">Ľuboš Cok</text:span><text:span text:style-name="T128"><text:s text:c="6"/>-<text:s text:c="2"/>5 000,-- Eur</text:span></text:p>
      <text:p text:style-name="P14"><text:span text:style-name="T129"><text:s text:c="10"/></text:span></text:p>
      <text:p text:style-name="P14"><text:span text:style-name="T130"/></text:p>
      <text:p text:style-name="P14"><text:span text:style-name="T131"><text:tab/></text:span></text:p>
      <text:p text:style-name="P14"><text:span text:style-name="T131"><text:tab/>Podiel jednotlivých spolo</text:span><text:span text:style-name="T132">čn</text:span><text:span text:style-name="T133">íkov na základnom imaní spolo</text:span><text:span text:style-name="T134">čnosti predstavuje:</text:span></text:p>
      <text:p text:style-name="P14"><text:span text:style-name="T135"/></text:p>
      <text:p text:style-name="P14"><text:span text:style-name="T136"><text:tab/></text:span><text:span text:style-name="T137">Ľuboš Cok<text:s text:c="2"/></text:span><text:span text:style-name="T138">- 100%</text:span></text:p>
      <text:p text:style-name="P14"><text:span text:style-name="T139"><text:s text:c="4"/></text:span></text:p>
      <text:p text:style-name="P14"><text:span text:style-name="T140"/></text:p>
      <text:p text:style-name="P14"><text:span text:style-name="T141">5/ Názov a sídlo podniku, ktorý zostavuje konsolidovanú ú</text:span><text:span text:style-name="T142">čtovn</text:span><text:span text:style-name="T143">ú závierku za <text:tab/>najvä</text:span><text:span text:style-name="T144">čšiu skupinu podnikov:</text:span></text:p>
      <text:p text:style-name="P14"><text:span text:style-name="T145"/></text:p>
      <text:p text:style-name="P14"><text:span text:style-name="T146"><text:tab/>Konsolidovanú ú</text:span><text:span text:style-name="T147">čtovn</text:span><text:span text:style-name="T148">ú závierku ú</text:span><text:span text:style-name="T149">čtovn</text:span><text:span text:style-name="T150">á jednotka nezostavuje.</text:span></text:p>
      <text:p text:style-name="P14"><text:span text:style-name="T151"/></text:p>
      <text:p text:style-name="P14"><text:span text:style-name="T151"/></text:p>
      <text:p text:style-name="P14"><text:span text:style-name="T152">6/ Názov a sídlo podniku, ktorý zostavuje konsolidovanú ú</text:span><text:span text:style-name="T153">čtovn</text:span><text:span text:style-name="T154">ú závierku za <text:tab/>najmen</text:span><text:span text:style-name="T155">šiu skupinu podnikov:</text:span></text:p>
      <text:p text:style-name="P14"><text:span text:style-name="T156"><text:tab/>Nie je.</text:span></text:p>
      <text:p text:style-name="P14"><text:span text:style-name="T157"/></text:p>
      <text:p text:style-name="P14"><text:span text:style-name="T158">7/ Názov, sídlo a právna forma podnikov v ktorých je spolo</text:span><text:span text:style-name="T159">čnosť neobmedzen</text:span><text:span text:style-name="T160">ým <text:tab/>ru</text:span><text:span text:style-name="T161">čiacim spoločn</text:span><text:span text:style-name="T162">íkom:</text:span></text:p>
      <text:p text:style-name="P14"><text:span text:style-name="T163"><text:tab/>V ú</text:span><text:span text:style-name="T164">čtovnej jednotke nie je.</text:span></text:p>
      <text:p text:style-name="P14"><text:span text:style-name="T165"/></text:p>
      <text:p text:style-name="P14"><text:span text:style-name="T166">8/ Priemerný po</text:span><text:span text:style-name="T167">čet pracovn</text:span><text:span text:style-name="T168">íkov po</text:span><text:span text:style-name="T169">čas<text:s/></text:span><text:span text:style-name="T170">ú</text:span><text:span text:style-name="T171">čtovn</text:span><text:span text:style-name="T172">ého obdobia:</text:span></text:p>
      <text:p text:style-name="P14"><text:span text:style-name="T173"><text:tab/>Spolo</text:span><text:span text:style-name="T174">čnosť počas<text:s/></text:span><text:span text:style-name="T175">ú</text:span><text:span text:style-name="T176">čtovn</text:span><text:span text:style-name="T177">ého obdobia mala jedného zamestnanca.</text:span></text:p>
      <text:p text:style-name="P14"><text:span text:style-name="T178"/></text:p>
      <text:p text:style-name="P14"><text:span text:style-name="T179">9/ Dôvod pre zostavenie ú</text:span><text:span text:style-name="T180">čtovnej z</text:span><text:span text:style-name="T181">ávierky:</text:span></text:p>
      <text:p text:style-name="P14"><text:span text:style-name="T182"><text:tab/>Ú</text:span><text:span text:style-name="T183">čtovn</text:span><text:span text:style-name="T184">á závierka v spolo</text:span><text:span text:style-name="T185">čnosti je riadna, po ukončen</text:span><text:span text:style-name="T186">í ú</text:span><text:span text:style-name="T187">čtovn</text:span><text:span text:style-name="T188">ého roka vyplývajúcej<text:s text:c="4"/><text:tab/>zo zákona o ú</text:span><text:span text:style-name="T189">čtovn</text:span><text:span text:style-name="T190">íctve § 19.</text:span></text:p>
      <text:p text:style-name="P14"><text:span text:style-name="T191"><text:s text:c="4"/>Ro</text:span><text:span text:style-name="T192">čn</text:span><text:span text:style-name="T193">á ú</text:span><text:span text:style-name="T194">čtovn</text:span><text:span text:style-name="T195">á závierka k 31. 12. 2021 bola zostavená za predpokladu <text:tab/>nepretr</text:span><text:span text:style-name="T196">žit</text:span><text:span text:style-name="T197">ého pokra</text:span><text:span text:style-name="T198">čovania jej činnosti.</text:span></text:p>
      <text:p text:style-name="P14"><text:span text:style-name="T199"/></text:p>
      <text:p text:style-name="P14"><text:span text:style-name="T200">10/ Vý</text:span><text:span text:style-name="T201">ška hlasovac</text:span><text:span text:style-name="T202">ích práv:</text:span></text:p>
      <text:p text:style-name="P14"><text:span text:style-name="T203"><text:tab/></text:span><text:span text:style-name="T204"><text:s text:c="3"/></text:span><text:span text:style-name="T205">Ľuboš Cok</text:span><text:span text:style-name="T206"><text:s text:c="2"/>- 100%</text:span></text:p>
      <text:p text:style-name="P14"><text:span text:style-name="T207"><text:s text:c="4"/></text:span></text:p>
      <text:p text:style-name="P14"><text:span text:style-name="T207"><text:tab/></text:span></text:p>
      <text:p text:style-name="P15"><text:span text:style-name="T208">II.</text:span></text:p>
      <text:p text:style-name="P15"><text:span text:style-name="T209"><text:s text:c="5"/></text:span><text:span text:style-name="T210">Informácie o ú</text:span><text:span text:style-name="T211">čtovn</text:span><text:span text:style-name="T212">ých metódach a v</text:span><text:span text:style-name="T213">šeobecn</text:span><text:span text:style-name="T214">ých ú</text:span><text:span text:style-name="T215">čtovn</text:span><text:span text:style-name="T216">ých zásadách.</text:span></text:p>
      <text:p text:style-name="P16"><text:span text:style-name="T217"/></text:p>
      <text:p text:style-name="P16"><text:span text:style-name="T218"><text:s text:c="5"/>Od zalo</text:span><text:span text:style-name="T219">ženia spoločnosť použ</text:span><text:span text:style-name="T220">íva podvojné ú</text:span><text:span text:style-name="T221">čtovn</text:span><text:span text:style-name="T222">íctvo.</text:span></text:p>
      <text:p text:style-name="P16"><text:span text:style-name="T223"/></text:p>
      <text:p text:style-name="P16"><text:span text:style-name="T224"><text:s text:c="5"/>Ú</text:span><text:span text:style-name="T225">čtovn</text:span><text:span text:style-name="T226">é doklady sú ozna</text:span><text:span text:style-name="T227">čen</text:span><text:span text:style-name="T228">é vlastným<text:s/></text:span><text:span text:style-name="T229">č</text:span><text:span text:style-name="T230">íslovaním pod</text:span><text:span text:style-name="T231">ľa druhu<text:s/></text:span><text:span text:style-name="T232">ú</text:span><text:span text:style-name="T233">čtovn</text:span><text:span text:style-name="T234">ého<text:s text:c="9"/>q<text:tab/>dokladu chronologicky.</text:span></text:p>
      <text:p text:style-name="P16"><text:span text:style-name="T235"/></text:p>
      <text:p text:style-name="P17"><text:span text:style-name="T236"><text:tab/>Ú</text:span><text:span text:style-name="T237">čtovn</text:span><text:span text:style-name="T238">é dáta sú spracované na po</text:span><text:span text:style-name="T239">č</text:span><text:span text:style-name="T240">íta</text:span><text:span text:style-name="T241">či. Použ</text:span><text:span text:style-name="T242">íva sa software fi MRP Brezno, ktorý <text:tab/>zodpovedá<text:s text:c="2"/>po</text:span><text:span text:style-name="T243">žiadavk</text:span><text:span text:style-name="T244">ám, uvedených v zákone<text:s/></text:span><text:span text:style-name="T245">č 563/1991 Zb., o<text:s/></text:span><text:span text:style-name="T246">ú</text:span><text:span text:style-name="T247">čtovn</text:span><text:span text:style-name="T248">íctve. </text:span></text:p>
      <text:p text:style-name="P17"><text:span text:style-name="T249"/></text:p>
      <text:p text:style-name="P17"><text:span text:style-name="T250"><text:tab/>Ú</text:span><text:span text:style-name="T251">čtovn</text:span><text:span text:style-name="T252">é zápisy sa preukazujú ú</text:span><text:span text:style-name="T253">čtovn</text:span><text:span text:style-name="T254">ými dokladmi. Tieto sú ulo</text:span><text:span text:style-name="T255">žen</text:span><text:span text:style-name="T256">é priamo v <text:tab/><text:tab/>mieste sídla spolo</text:span><text:span text:style-name="T257">čnosti, na nosičoch d</text:span><text:span text:style-name="T258">át.</text:span></text:p>
      <text:p text:style-name="P17"><text:span text:style-name="T259"/></text:p>
      <text:p text:style-name="P17"><text:span text:style-name="T259"/></text:p>
      <text:p text:style-name="P17"><text:span text:style-name="T259"/></text:p>
      <text:p text:style-name="P17"><text:span text:style-name="T260">1/ Spôsoby ocenenia zlo</text:span><text:span text:style-name="T261">žiek majetku:</text:span></text:p>
      <text:p text:style-name="P17"><text:span text:style-name="T262"/></text:p>
      <text:p text:style-name="P17"><text:span text:style-name="T263">a/ Dlhodobý nehmotný majetok nakupovaný</text:span></text:p>
      <text:p text:style-name="P18"><text:span text:style-name="T264"><text:s text:c="4"/>Ú</text:span><text:span text:style-name="T265">čtovn</text:span><text:span text:style-name="T266">á jednotka oce</text:span><text:span text:style-name="T267">ňuje dlhodob</text:span><text:span text:style-name="T268">ý nehmotný majetok obstarávacou cenou.</text:span></text:p>
      <text:p text:style-name="P18"><text:span text:style-name="T269"/></text:p>
      <text:p text:style-name="P18"><text:span text:style-name="T270">b/ Oce</text:span><text:span text:style-name="T271">ňovanie dlhodob</text:span><text:span text:style-name="T272">ého nehmotného majetku vytvoreného vlastnou<text:s/></text:span><text:span text:style-name="T273">činnosťou </text:span></text:p>
      <text:p text:style-name="P18"><text:span text:style-name="T274"><text:tab/>Ú</text:span><text:span text:style-name="T275">čtovn</text:span><text:span text:style-name="T276">á jednotka v roku 2021 nevytvárala majetok vlastnou<text:s/></text:span><text:span text:style-name="T277">činnosťou.</text:span></text:p>
      <text:p text:style-name="P18"><text:span text:style-name="T278"/></text:p>
      <text:p text:style-name="P18"><text:span text:style-name="T279">c/ Dlhodobý hmotný majetok nakupovaný</text:span></text:p>
      <text:p text:style-name="P18"><text:span text:style-name="T280"><text:tab/>Spolo</text:span><text:span text:style-name="T281">čnosť dlhodob</text:span><text:span text:style-name="T282">ý hmotný majetok oce</text:span><text:span text:style-name="T283">ňuje v n</text:span><text:span text:style-name="T284">ákupnej cene.</text:span></text:p>
      <text:p text:style-name="P18"><text:span text:style-name="T285"/></text:p>
      <text:p text:style-name="P18"><text:span text:style-name="T285"/></text:p>
      <text:p text:style-name="P18"><text:span text:style-name="T286">d/ Oce</text:span><text:span text:style-name="T287">ňovanie dlhodob</text:span><text:span text:style-name="T288">ého hmotného majetku vytvoreného vlastnou<text:s/></text:span><text:span text:style-name="T289">činnosťou </text:span></text:p>
      <text:p text:style-name="P18"><text:span text:style-name="T290"><text:tab/>Ú</text:span><text:span text:style-name="T291">čtovn</text:span><text:span text:style-name="T292">á jednotka v roku 2021 nevytvárala majetok vlastnou<text:s/></text:span><text:span text:style-name="T293">činnosťou.</text:span></text:p>
      <text:p text:style-name="P18"><text:span text:style-name="T294"/></text:p>
      <text:p text:style-name="P18"><text:span text:style-name="T295">e/ Ocenenie finan</text:span><text:span text:style-name="T296">čn</text:span><text:span text:style-name="T297">ých investícií</text:span></text:p>
      <text:p text:style-name="P19"><text:span text:style-name="T298"><text:tab/>Ú</text:span><text:span text:style-name="T299">čtovn</text:span><text:span text:style-name="T300">á jednotka nemá v majetku finan</text:span><text:span text:style-name="T301">čn</text:span><text:span text:style-name="T302">é investície.</text:span></text:p>
      <text:p text:style-name="P19"><text:span text:style-name="T303"/></text:p>
      <text:p text:style-name="P19"><text:span text:style-name="T304">f/ Zásady oce</text:span><text:span text:style-name="T305">ňovania nakupovan</text:span><text:span text:style-name="T306">ých zásob</text:span></text:p>
      <text:p text:style-name="P19"><text:span text:style-name="T307"><text:tab/>Zásoby tovaru oce</text:span><text:span text:style-name="T308">ňuje<text:s/></text:span><text:span text:style-name="T309">ú</text:span><text:span text:style-name="T310">čtovn</text:span><text:span text:style-name="T311">á jednotka obstarávacími cenami.</text:span></text:p>
      <text:p text:style-name="P19"><text:span text:style-name="T312"/></text:p>
      <text:p text:style-name="P19"><text:span text:style-name="T313">g/ Oce</text:span><text:span text:style-name="T314">ňovanie z</text:span><text:span text:style-name="T315">ásob vytvorených vlastnou výrobou </text:span></text:p>
      <text:p text:style-name="P19"><text:span text:style-name="T316"><text:tab/>Podnik nevytváral zásoby vlastnou výrobou.</text:span></text:p>
      <text:p text:style-name="P19"><text:span text:style-name="T317"/></text:p>
      <text:p text:style-name="P19"><text:span text:style-name="T318">h/ Poh</text:span><text:span text:style-name="T319">ľad</text:span><text:span text:style-name="T320">ávky</text:span></text:p>
      <text:p text:style-name="P19"><text:span text:style-name="T321"><text:tab/>Poh</text:span><text:span text:style-name="T322">ľad</text:span><text:span text:style-name="T323">ávky sú oce</text:span><text:span text:style-name="T324">ňovan</text:span><text:span text:style-name="T325">é skuto</text:span><text:span text:style-name="T326">čnou hodnotou.</text:span></text:p>
      <text:p text:style-name="P19"><text:span text:style-name="T327"/></text:p>
      <text:p text:style-name="P19"><text:span text:style-name="T328">i/ Finan</text:span><text:span text:style-name="T329">čn</text:span><text:span text:style-name="T330">ý majetok</text:span></text:p>
      <text:p text:style-name="P19"><text:span text:style-name="T331"><text:tab/>Finan</text:span><text:span text:style-name="T332">čn</text:span><text:span text:style-name="T333">ý majetok v mene euro sa oce</text:span><text:span text:style-name="T334">ňuje nomin</text:span><text:span text:style-name="T335">álnou hodnotou.</text:span></text:p>
      <text:p text:style-name="P19"><text:span text:style-name="T336"/></text:p>
      <text:p text:style-name="P19"><text:span text:style-name="T337">j/ Prechodné ú</text:span><text:span text:style-name="T338">čty akt</text:span><text:span text:style-name="T339">ív</text:span></text:p>
      <text:p text:style-name="P19"><text:span text:style-name="T340"><text:tab/>V sú</text:span><text:span text:style-name="T341">časnej dobe spoločnosť ne</text:span><text:span text:style-name="T342">ú</text:span><text:span text:style-name="T343">čtovala na<text:s/></text:span><text:span text:style-name="T344">ú</text:span><text:span text:style-name="T345">čte: n</text:span><text:span text:style-name="T346">áklady budúcich období.</text:span></text:p>
      <text:p text:style-name="P19"><text:span text:style-name="T347"/></text:p>
      <text:p text:style-name="P19"><text:span text:style-name="T348">k/ Rezervy</text:span></text:p>
      <text:p text:style-name="P19"><text:span text:style-name="T349"><text:tab/>Rezervy a kurzové straty sú oce</text:span><text:span text:style-name="T350">ňovan</text:span><text:span text:style-name="T351">é skuto</text:span><text:span text:style-name="T352">čnou hodnotou.</text:span></text:p>
      <text:p text:style-name="P19"><text:span text:style-name="T353"/></text:p>
      <text:p text:style-name="P19"><text:span text:style-name="T354">l/ Záväzky</text:span></text:p>
      <text:p text:style-name="P19"><text:span text:style-name="T355"><text:tab/>Záväzky sú oce</text:span><text:span text:style-name="T356">ňovan</text:span><text:span text:style-name="T357">é skuto</text:span><text:span text:style-name="T358">čnou hodnotou.</text:span></text:p>
      <text:p text:style-name="P19"><text:span text:style-name="T359"/></text:p>
      <text:p text:style-name="P19"><text:span text:style-name="T360">m/ Prechodné ú</text:span><text:span text:style-name="T361">čty pas</text:span><text:span text:style-name="T362">ív</text:span></text:p>
      <text:p text:style-name="P19"><text:span text:style-name="T363"><text:tab/>V sú</text:span><text:span text:style-name="T364">časnej doba spoločnosť ne</text:span><text:span text:style-name="T365">ú</text:span><text:span text:style-name="T366">čtovala na<text:s/></text:span><text:span text:style-name="T367">ú</text:span><text:span text:style-name="T368">čte dohadn</text:span><text:span text:style-name="T369">é ú</text:span><text:span text:style-name="T370">čty pas</text:span><text:span text:style-name="T371">ívne.</text:span></text:p>
      <text:p text:style-name="P19"><text:span text:style-name="T372"/></text:p>
      <text:p text:style-name="P19"><text:span text:style-name="T373">n/ Spôsob ocenenia darovaného majetku.</text:span></text:p>
      <text:p text:style-name="P19"><text:span text:style-name="T374"><text:tab/>Ú</text:span><text:span text:style-name="T375">čtovn</text:span><text:span text:style-name="T376">á jednotka nemá darovaný majetok.</text:span></text:p>
      <text:p text:style-name="P19"><text:span text:style-name="T377"/></text:p>
      <text:p text:style-name="P19"><text:span text:style-name="T378">o/ Spôsob ocenenia majetku nadobudnutého privatizáciou.</text:span></text:p>
      <text:p text:style-name="P19"><text:span text:style-name="T379"><text:tab/>Podnik v be</text:span><text:span text:style-name="T380">žnom roku neobstaral majetok privatiz</text:span><text:span text:style-name="T381">áciu. </text:span></text:p>
      <text:p text:style-name="P19"><text:span text:style-name="T382"/></text:p>
      <text:p text:style-name="P19"><text:span text:style-name="T382"/></text:p>
      <text:p text:style-name="P19"><text:span text:style-name="T382"/></text:p>
      <text:p text:style-name="P19"><text:span text:style-name="T383">Ved</text:span><text:span text:style-name="T384">ľajšie n</text:span><text:span text:style-name="T385">áklady súvisiace s obstaraním:</text:span></text:p>
      <text:p text:style-name="P19"><text:span text:style-name="T386"/></text:p>
      <text:p text:style-name="P19"><text:span text:style-name="T387">Prepravné náklad, poplatky súvisiace s obstaraním tovarov.</text:span></text:p>
      <text:p text:style-name="P19"><text:span text:style-name="T388">1/ Spôsob zostavenia odpisového plánu:</text:span></text:p>
      <text:p text:style-name="P19"><text:span text:style-name="T389"><text:tab/>Spolo</text:span><text:span text:style-name="T390">čnosť nem</text:span><text:span text:style-name="T391">á dlhodobý hmotný majetok.</text:span></text:p>
      <text:p text:style-name="P19"><text:span text:style-name="T392"/></text:p>
      <text:p text:style-name="P19"><text:span text:style-name="T393">2/ Opravné polo</text:span><text:span text:style-name="T394">žky:</text:span></text:p>
      <text:p text:style-name="P19"><text:span text:style-name="T395"><text:tab/>V be</text:span><text:span text:style-name="T396">žnom roku neboli podnikom vytvoren</text:span><text:span text:style-name="T397">é opravné polo</text:span><text:span text:style-name="T398">žky na hmotn</text:span><text:span text:style-name="T399">ý majetok.</text:span></text:p>
      <text:p text:style-name="P19"><text:span text:style-name="T400"/></text:p>
      <text:p text:style-name="P19"><text:span text:style-name="T401">3/ Prepo</text:span><text:span text:style-name="T402">čet<text:s/></text:span><text:span text:style-name="T403">údajov v cudzích menách na slovenskú menu:</text:span></text:p>
      <text:p text:style-name="P19"><text:span text:style-name="T404"><text:tab/>Firma v zahrani</text:span><text:span text:style-name="T405">čnej mene ne</text:span><text:span text:style-name="T406">ú</text:span><text:span text:style-name="T407">čtuje. </text:span></text:p>
      <text:p text:style-name="P19"><text:span text:style-name="T408"/></text:p>
      <text:p text:style-name="P19"><text:span text:style-name="T409">4/ Zmeny:</text:span></text:p>
      <text:p text:style-name="P19"><text:span text:style-name="T410"><text:tab/>Spôsoby oce</text:span><text:span text:style-name="T411">ňovania, odpisovania, postupov<text:s/></text:span><text:span text:style-name="T412">ú</text:span><text:span text:style-name="T413">čtovania sa v priebehu bežn</text:span><text:span text:style-name="T414">ého roka <text:tab/>nemenili.</text:span></text:p>
      <text:p text:style-name="P19"><text:span text:style-name="T415"/></text:p>
      <text:p text:style-name="P19"><text:span text:style-name="T415"/></text:p>
      <text:p text:style-name="P19"><text:span text:style-name="T416">III.</text:span></text:p>
      <text:p text:style-name="P19"><text:span text:style-name="T416">Dopl</text:span><text:span text:style-name="T417">ňuj</text:span><text:span text:style-name="T418">úce informácie k výkazom ú</text:span><text:span text:style-name="T419">čtovnej z</text:span><text:span text:style-name="T420">ávierky</text:span></text:p>
      <text:p text:style-name="P19"><text:span text:style-name="T421"/></text:p>
      <text:p text:style-name="P19"><text:span text:style-name="T422">1/ Informácie o pohybe investi</text:span><text:span text:style-name="T423">čn</text:span><text:span text:style-name="T424">ého majetku</text:span></text:p>
      <text:p text:style-name="P19"><text:span text:style-name="T425"/></text:p>
      <text:p text:style-name="P19"><text:span text:style-name="T426">2/ Ú</text:span><text:span text:style-name="T427">čtovn</text:span><text:span text:style-name="T428">á jednotka nemá vytvorený dcérsky, spolo</text:span><text:span text:style-name="T429">čn</text:span><text:span text:style-name="T430">ý ani pridru</text:span><text:span text:style-name="T431">žen</text:span><text:span text:style-name="T432">ý podnik.</text:span></text:p>
      <text:p text:style-name="P19"><text:span text:style-name="T433"/></text:p>
      <text:p text:style-name="P19"><text:span text:style-name="T434">3/ ZÁSOBY</text:span></text:p>
      <text:p text:style-name="P19"><text:span text:style-name="T435">Firma v r. 2021 ú</text:span><text:span text:style-name="T436">čtovala n</text:span><text:span text:style-name="T437">ákup materiálu a tovaru v obstarávacej cene. </text:span></text:p>
      <text:p text:style-name="P19"><text:span text:style-name="T438"/></text:p>
      <text:p text:style-name="P19"><text:span text:style-name="T439">4/ POH</text:span><text:span text:style-name="T440">ĽAD</text:span><text:span text:style-name="T441">ÁVKY</text:span></text:p>
      <text:list text:style-name="L20">
        <text:list-item>
          <text:p text:style-name="P20"><text:span text:style-name="T442">ú</text:span><text:span text:style-name="T443">čtovn</text:span><text:span text:style-name="T444">á jednotka nemá poh</text:span><text:span text:style-name="T445">ľad</text:span><text:span text:style-name="T446">ávky kryté zálo</text:span><text:span text:style-name="T447">žn</text:span><text:span text:style-name="T448">ým právom,</text:span></text:p>
        </text:list-item>
        <text:list-item>
          <text:p text:style-name="P20"><text:span text:style-name="T449">ú</text:span><text:span text:style-name="T450">čtovn</text:span><text:span text:style-name="T451">á jednotka nemá odlo</text:span><text:span text:style-name="T452">žen</text:span><text:span text:style-name="T453">ú da</text:span><text:span text:style-name="T454">ňov</text:span><text:span text:style-name="T455">ú poh</text:span><text:span text:style-name="T456">ľad</text:span><text:span text:style-name="T457">ávku,</text:span></text:p>
        </text:list-item>
        <text:list-item>
          <text:p text:style-name="P20"><text:span text:style-name="T458">ú</text:span><text:span text:style-name="T459">čtovn</text:span><text:span text:style-name="T460">á jednotka nemá poh</text:span><text:span text:style-name="T461">ľad</text:span><text:span text:style-name="T462">ávky vo</text:span><text:span text:style-name="T463">či spriaznen</text:span><text:span text:style-name="T464">ým osobám.</text:span></text:p>
        </text:list-item>
      </text:list>
      <text:p text:style-name="P21"><text:span text:style-name="T465"/></text:p>
      <text:p text:style-name="P21"><text:span text:style-name="T466">5/ Údaje o FINAN</text:span><text:span text:style-name="T467">ČNOM MAJETKU</text:span></text:p>
      <text:p text:style-name="P21"><text:span text:style-name="T468"><text:tab/>Ú</text:span><text:span text:style-name="T469">čtovn</text:span><text:span text:style-name="T470">á jednotka má finan</text:span><text:span text:style-name="T471">čn</text:span><text:span text:style-name="T472">ý majetok v nasledujúcom<text:s/></text:span><text:span text:style-name="T473">členen</text:span><text:span text:style-name="T474">í:</text:span></text:p>
      <text:list text:style-name="L22">
        <text:list-item>
          <text:p text:style-name="P22"><text:span text:style-name="T475">bankové ú</text:span><text:span text:style-name="T476">čty v hodnote<text:s text:c="11"/>0,00 Eur</text:span></text:p>
        </text:list-item>
        <text:list-item>
          <text:p text:style-name="P22"><text:span text:style-name="T477">hotovos</text:span><text:span text:style-name="T478">ť v hodnote<text:s text:c="18"/>0,00 Eur </text:span></text:p>
        </text:list-item>
      </text:list>
      <text:p text:style-name="P23"><text:span text:style-name="T479"/></text:p>
      <text:p text:style-name="P23"><text:span text:style-name="T480">6/ PRECHODNÉ Ú</text:span><text:span text:style-name="T481">ČTY AKT</text:span><text:span text:style-name="T482">ÍV</text:span></text:p>
      <text:p text:style-name="P23"><text:span text:style-name="T483"><text:tab/>Firma v roku 2021 neú</text:span><text:span text:style-name="T484">čtovala na prechodn</text:span><text:span text:style-name="T485">ých ú</text:span><text:span text:style-name="T486">čtoch akt</text:span><text:span text:style-name="T487">ív: </text:span></text:p>
      <text:p text:style-name="P23"><text:span text:style-name="T488"/></text:p>
      <text:p text:style-name="P23"><text:span text:style-name="T489">7/ VLASTNÉ IMANIE</text:span></text:p>
      <text:p text:style-name="P23"><text:span text:style-name="T490"><text:tab/>Základné imanie vo vý</text:span><text:span text:style-name="T491">ške 5 000,-- Eur tvor</text:span><text:span text:style-name="T492">í vklad spolo</text:span><text:span text:style-name="T493">čn</text:span><text:span text:style-name="T494">íkov. V roku 2021 <text:tab/>nenastali<text:s/></text:span><text:span text:style-name="T495">žiadne zmeny t</text:span><text:span text:style-name="T496">ýkajúce sa vlastného imania. Rozdelenie hospodárskeho <text:tab/>výsledku sa <text:tab/>navrhuje a schva</text:span><text:span text:style-name="T497">ľuje na valnom zhromažden</text:span><text:span text:style-name="T498">í pod</text:span><text:span text:style-name="T499">ľa z</text:span><text:span text:style-name="T500">ákona o dani z <text:tab/>príjmov. Ú</text:span><text:span text:style-name="T501">čtovn</text:span><text:span text:style-name="T502">á jednotka nemá nezapísané základné imanie. </text:span></text:p>
      <text:p text:style-name="P23"><text:span text:style-name="T503"/></text:p>
      <text:p text:style-name="P23"><text:span text:style-name="T504">8/ REZERVY</text:span></text:p>
      <text:p text:style-name="P23"><text:span text:style-name="T505"><text:tab/>Zákonný rezervný fond nebol doposia</text:span><text:span text:style-name="T506">ľ tvoren</text:span><text:span text:style-name="T507">ý z dôvodu vykazovanej straty. </text:span></text:p>
      <text:p text:style-name="P23"><text:span text:style-name="T508"/></text:p>
      <text:p text:style-name="P23"><text:span text:style-name="T509">9/ ZÁVAZKY</text:span></text:p>
      <text:p text:style-name="P23"><text:span text:style-name="T510"><text:tab/>Ú</text:span><text:span text:style-name="T511">čtovn</text:span><text:span text:style-name="T512">á jednotka má záväzky z obchodného styku v sume 0,00 Eur</text:span></text:p>
      <text:p text:style-name="P23"><text:span text:style-name="T513"/></text:p>
      <text:list text:style-name="L24">
        <text:list-item>
          <text:p text:style-name="P24"><text:span text:style-name="T514">v</text:span><text:span text:style-name="T515">šetky z</text:span><text:span text:style-name="T516">áväzky sú do 1 roka splatnosti</text:span></text:p>
        </text:list-item>
        <text:list-item>
          <text:p text:style-name="P24"><text:span text:style-name="T517">ú</text:span><text:span text:style-name="T518">čtovn</text:span><text:span text:style-name="T519">á jednotka nemá záväzky kryté zálo</text:span><text:span text:style-name="T520">žn</text:span><text:span text:style-name="T521">ým právom</text:span></text:p>
        </text:list-item>
        <text:list-item>
          <text:p text:style-name="P24"><text:span text:style-name="T522">ú</text:span><text:span text:style-name="T523">čtovn</text:span><text:span text:style-name="T524">á jednotka nemá odlo</text:span><text:span text:style-name="T525">žen</text:span><text:span text:style-name="T526">ý da</text:span><text:span text:style-name="T527">ňov</text:span><text:span text:style-name="T528">ý záväzok</text:span></text:p>
        </text:list-item>
        <text:list-item>
          <text:p text:style-name="P24"><text:span text:style-name="T529">ú</text:span><text:span text:style-name="T530">čtovn</text:span><text:span text:style-name="T531">á jednotka nemá záväzky vo</text:span><text:span text:style-name="T532">či spriaznen</text:span><text:span text:style-name="T533">ým osobám.</text:span></text:p>
        </text:list-item>
      </text:list>
      <text:p text:style-name="P25"><text:span text:style-name="T534"/></text:p>
      <text:p text:style-name="P25"><text:span text:style-name="T534"/></text:p>
      <text:p text:style-name="P25"><text:span text:style-name="T535">10/ SOCIÁLNY FOND</text:span></text:p>
      <text:list text:style-name="L26">
        <text:list-item>
          <text:p text:style-name="P26"><text:span text:style-name="T536">ú</text:span><text:span text:style-name="T537">čtovn</text:span><text:span text:style-name="T538">á jednotka nemá sociálny fond</text:span></text:p>
        </text:list-item>
      </text:list>
      <text:p text:style-name="P27"><text:span text:style-name="T539"/></text:p>
      <text:p text:style-name="P27"><text:span text:style-name="T540">11/ ÚDAJE O DLHOPISOCH</text:span><text:span text:style-name="T541"><text:s/></text:span></text:p>
      <text:list text:style-name="L28">
        <text:list-item>
          <text:p text:style-name="P28"><text:span text:style-name="T541">ú</text:span><text:span text:style-name="T542">čtovn</text:span><text:span text:style-name="T543">á jednotka nemá dlhopisy</text:span></text:p>
        </text:list-item>
      </text:list>
      <text:p text:style-name="P29"><text:span text:style-name="T544"/></text:p>
      <text:p text:style-name="P29"><text:span text:style-name="T545">12/ BANKOVÉ ÚVERY</text:span></text:p>
      <text:p text:style-name="P29"><text:span text:style-name="T546"><text:tab/><text:s text:c="2"/>Spolo</text:span><text:span text:style-name="T547">čnosť nem</text:span><text:span text:style-name="T548">á úver k 31. 12. 2021.</text:span></text:p>
      <text:p text:style-name="P29"><text:span text:style-name="T549"/></text:p>
      <text:p text:style-name="P29"><text:span text:style-name="T549"/></text:p>
      <text:p text:style-name="P29"><text:span text:style-name="T550">13/ PRECHODNÉ Ú</text:span><text:span text:style-name="T551">ČTY PAS</text:span><text:span text:style-name="T552">ÍV</text:span></text:p>
      <text:list text:style-name="L30">
        <text:list-item>
          <text:p text:style-name="P30"><text:span text:style-name="T553">ú</text:span><text:span text:style-name="T554">čtovn</text:span><text:span text:style-name="T555">á jednotka neeviduje</text:span></text:p>
        </text:list-item>
      </text:list>
      <text:p text:style-name="P31"><text:span text:style-name="T556"/></text:p>
      <text:p text:style-name="P31"><text:span text:style-name="T557">14/ TR</text:span><text:span text:style-name="T558">ŽBY</text:span></text:p>
      <text:p text:style-name="P31"><text:span text:style-name="T559"><text:s text:c="7"/>Tr</text:span><text:span text:style-name="T560">žby za tovar<text:s text:c="30"/>0,-- Eur</text:span></text:p>
      <text:p text:style-name="P31"><text:span text:style-name="T561"><text:s text:c="7"/>Tr</text:span><text:span text:style-name="T562">žby za služby<text:s text:c="28"/>0,--Eur </text:span></text:p>
      <text:p text:style-name="P31"><text:span text:style-name="T563"/></text:p>
      <text:p text:style-name="P31"><text:span text:style-name="T564">15/ NÁKLADOVÉ A VÝNOSOVÉ ÚROKY</text:span></text:p>
      <text:list text:style-name="L32">
        <text:list-item>
          <text:p text:style-name="P32"><text:span text:style-name="T565">údaje o výnosoch z finan</text:span><text:span text:style-name="T566">čn</text:span><text:span text:style-name="T567">ých investícií = 0</text:span></text:p>
        </text:list-item>
        <text:list-item>
          <text:p text:style-name="P32"><text:span text:style-name="T568">mimoriadne náklady ú</text:span><text:span text:style-name="T569">čtovn</text:span><text:span text:style-name="T570">á jednotka neú</text:span><text:span text:style-name="T571">čtovala </text:span></text:p>
        </text:list-item>
        <text:list-item>
          <text:p text:style-name="P32"><text:span text:style-name="T572">mimoriadne výnosy ú</text:span><text:span text:style-name="T573">čtovn</text:span><text:span text:style-name="T574">á jednotka neú</text:span><text:span text:style-name="T575">čtovala </text:span></text:p>
        </text:list-item>
        <text:list-item>
          <text:p text:style-name="P32"><text:span text:style-name="T576">preh</text:span><text:span text:style-name="T577">ľad o majetku, ktor</text:span><text:span text:style-name="T578">ého trhové ocenenie sa výrazne odli</text:span><text:span text:style-name="T579">šuje od jeho ocenenia v<text:s/></text:span><text:span text:style-name="T580">ú</text:span><text:span text:style-name="T581">čtovn</text:span><text:span text:style-name="T582">íctve<text:s/></text:span><text:span text:style-name="T583">–</text:span><text:span text:style-name="T584"><text:s/>nie je </text:span></text:p>
        </text:list-item>
        <text:list-item>
          <text:p text:style-name="P32"><text:span text:style-name="T585">prenajatý majetok spolo</text:span><text:span text:style-name="T586">čnosť nemala </text:span></text:p>
        </text:list-item>
        <text:list-item>
          <text:p text:style-name="P32"><text:span text:style-name="T586">ďalšie z</text:span><text:span text:style-name="T587">áväzky, ktoré sa nesledujú v be</text:span><text:span text:style-name="T588">žnom<text:s/></text:span><text:span text:style-name="T589">ú</text:span><text:span text:style-name="T590">čtovn</text:span><text:span text:style-name="T591">íctve a neuvádzajú sa v Súvahe<text:s/></text:span><text:span text:style-name="T592">–</text:span><text:span text:style-name="T593"><text:s/>nie sú</text:span></text:p>
        </text:list-item>
        <text:list-item>
          <text:p text:style-name="P32"><text:span text:style-name="T594">jednotlivé ostatné finan</text:span><text:span text:style-name="T595">čn</text:span><text:span text:style-name="T596">é povinnosti, ktoré sa nesledujú v be</text:span><text:span text:style-name="T597">žnom<text:s/></text:span><text:span text:style-name="T598">ú</text:span><text:span text:style-name="T599">čtovn</text:span><text:span text:style-name="T600">íctve a neuvádzajú sa v Súvahe<text:s/></text:span><text:span text:style-name="T601">–</text:span><text:span text:style-name="T602"><text:s/>nie sú,</text:span></text:p>
        </text:list-item>
        <text:list-item>
          <text:p text:style-name="P32"><text:span text:style-name="T603">údaje o<text:s/></text:span><text:span text:style-name="T604">členoch štatut</text:span><text:span text:style-name="T605">árnych, dozorných, správnych, riadiacich a iných orgánoch spolo</text:span><text:span text:style-name="T606">čnosti<text:s/></text:span><text:span text:style-name="T607">–</text:span><text:span text:style-name="T608"><text:s/>vý</text:span><text:span text:style-name="T609">ška pr</text:span><text:span text:style-name="T610">íjmu za ich<text:s/></text:span><text:span text:style-name="T611">činnosť: neboli -<text:s text:c="2"/></text:span><text:span text:style-name="T612">údaje o výskume a vývoji<text:s/></text:span><text:span text:style-name="T613">–</text:span><text:span text:style-name="T614"><text:s/>nie sú. </text:span></text:p>
        </text:list-item>
      </text:list>
      <text:p text:style-name="P33"><text:span text:style-name="T615"/></text:p>
      <text:p text:style-name="P33"><text:span text:style-name="T616">16/ HOSPODÁRSKY VÝSLEDOK, VÝ</text:span><text:span text:style-name="T617">ŠKA DANE, PREDDAVKY NA DAŇ</text:span></text:p>
      <text:p text:style-name="P33"><text:span text:style-name="T618"/></text:p>
      <text:p text:style-name="P33"><text:span text:style-name="T619"><text:tab/></text:span><text:span text:style-name="T620">Hospodársky výsledok<text:s/></text:span><text:span text:style-name="T621">–</text:span><text:span text:style-name="T622"><text:s/>zisk<text:s text:c="46"/>Eur<text:s text:c="12"/></text:span><text:span text:style-name="T623">0,00</text:span><text:span text:style-name="T624"><text:s/>Eur</text:span></text:p>
      <text:p text:style-name="P33"><text:span text:style-name="T625"><text:s text:c="4"/>Da</text:span><text:span text:style-name="T626">ňov</text:span><text:span text:style-name="T627">á povinnos</text:span><text:span text:style-name="T628">ť:<text:s text:c="65"/>Eur<text:s text:c="13"/>0,00 Eur</text:span></text:p>
      <text:p text:style-name="P33"><text:span text:style-name="T629"><text:s text:c="4"/>Výsledný vz</text:span><text:span text:style-name="T630">ťah k št</text:span><text:span text:style-name="T631">átnemu rozpo</text:span><text:span text:style-name="T632">čtu<text:s/></text:span><text:span text:style-name="T633">–</text:span><text:span text:style-name="T634"><text:s/>nedoplatok<text:s text:c="15"/>Eur<text:s text:c="14"/>0,00 Eur</text:span></text:p>
      <text:p text:style-name="P33"><text:span text:style-name="T635"/></text:p>
      <text:p text:style-name="P33"><text:span text:style-name="T635"/></text:p>
      <text:p text:style-name="P33"><text:span text:style-name="T635"/></text:p>
      <text:p text:style-name="P33"><text:span text:style-name="T636">V Nitre, 29.06.2022</text:span></text:p>
      <text:p text:style-name="P33"><text:span text:style-name="T636"><text:s text:c="81"/></text:span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3"><text:span text:style-name="T637"/></text:p>
      <text:p text:style-name="P34"><text:span text:style-name="T637"/></text:p>
      <text:p text:style-name="P34"><text:span text:style-name="T637"/></text:p>
      <text:p text:style-name="P34"><text:span text:style-name="T6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