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232eac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24a15f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4d5e70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4eb5e5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31cf57" officeooo:paragraph-rsid="001fa74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3385eb" officeooo:paragraph-rsid="001fa74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398f81" officeooo:paragraph-rsid="001fa74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3e189c" officeooo:paragraph-rsid="001fa74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3f5ea4" officeooo:paragraph-rsid="001fa74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41571c" officeooo:paragraph-rsid="001fa74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4b1241" officeooo:paragraph-rsid="001fa74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4b1241" officeooo:paragraph-rsid="004bfcb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45554b" officeooo:paragraph-rsid="001fa74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4727d4" officeooo:paragraph-rsid="001fa74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47dd97" officeooo:paragraph-rsid="001fa74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434aab" officeooo:paragraph-rsid="001fa74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rsid="0021ef80" officeooo:paragraph-rsid="0021ef80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2289db" officeooo:paragraph-rsid="002289db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2289db" officeooo:paragraph-rsid="0023a64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24b27d" officeooo:paragraph-rsid="0024b27d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24b27d" officeooo:paragraph-rsid="0024b27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264e13" officeooo:paragraph-rsid="00264e13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266058" officeooo:paragraph-rsid="00266058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2787ec" officeooo:paragraph-rsid="002787ec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27f96f" officeooo:paragraph-rsid="0027f96f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rsid="002a84d3" officeooo:paragraph-rsid="002a84d3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2b4d84" officeooo:paragraph-rsid="002b4d84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rsid="002f2e79" officeooo:paragraph-rsid="0030a746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30a746" officeooo:paragraph-rsid="0030a746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444ced" officeooo:paragraph-rsid="001fa74c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weight="normal" officeooo:rsid="00331437" officeooo:paragraph-rsid="00331437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fo:font-weight="normal" officeooo:rsid="00362360" officeooo:paragraph-rsid="00362360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2d333a" officeooo:paragraph-rsid="002d333a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3858c2" officeooo:paragraph-rsid="003858c2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3a3be0" officeooo:paragraph-rsid="003a3be0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rsid="003a3be0" officeooo:paragraph-rsid="003aa773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rsid="003aa773" officeooo:paragraph-rsid="003aa773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officeooo:rsid="004040ee" officeooo:paragraph-rsid="004040ee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fo:font-weight="normal" officeooo:rsid="003727af" officeooo:paragraph-rsid="001fa74c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rsid="004a0af0" officeooo:paragraph-rsid="004a0af0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fo:font-weight="normal" officeooo:rsid="004cf5f1" officeooo:paragraph-rsid="004cf5f1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2pt" fo:font-weight="normal" officeooo:rsid="004cf5f1" officeooo:paragraph-rsid="004d9734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rsid="005630ac" officeooo:paragraph-rsid="005630ac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2pt" fo:font-weight="normal" officeooo:rsid="004d9734" officeooo:paragraph-rsid="004d9734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4pt" fo:font-style="normal" fo:font-weight="bold" officeooo:rsid="00312271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4pt" fo:font-style="normal" fo:font-weight="bold" officeooo:rsid="0031cf57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4pt" officeooo:rsid="00312271" officeooo:paragraph-rsid="001fa74c" style:font-size-asian="12.25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rsid="00312271" officeooo:paragraph-rsid="001fa74c" style:font-size-asian="12.25pt" style:font-size-complex="14pt"/>
    </style:style>
    <style:style style:name="P57" style:family="paragraph" style:parent-style-name="Standard">
      <style:paragraph-properties fo:text-align="start" style:justify-single-word="false"/>
      <style:text-properties fo:font-size="14pt" officeooo:rsid="0031cf57" officeooo:paragraph-rsid="001fa74c" style:font-size-asian="12.25pt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4pt" officeooo:rsid="0036bbc9" officeooo:paragraph-rsid="001fa74c" style:font-size-asian="12.25pt" style:font-size-complex="14pt"/>
    </style:style>
    <style:style style:name="P59" style:family="paragraph" style:parent-style-name="Standard">
      <style:paragraph-properties fo:text-align="start" style:justify-single-word="false"/>
      <style:text-properties fo:font-size="14pt" fo:font-weight="bold" officeooo:rsid="0031cf57" officeooo:paragraph-rsid="001fa74c" style:font-size-asian="12.25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4pt" fo:font-weight="bold" officeooo:rsid="0036bbc9" officeooo:paragraph-rsid="001fa74c" style:font-size-asian="12.25pt" style:font-weight-asian="bold" style:font-size-complex="14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4pt" fo:font-weight="bold" officeooo:rsid="003e189c" officeooo:paragraph-rsid="001fa74c" style:font-size-asian="12.25pt" style:font-weight-asian="bold" style:font-size-complex="14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4pt" fo:font-weight="bold" officeooo:rsid="003f5ea4" officeooo:paragraph-rsid="001fa74c" style:font-size-asian="12.25pt" style:font-weight-asian="bold" style:font-size-complex="14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4pt" fo:font-weight="bold" officeooo:rsid="00434aab" officeooo:paragraph-rsid="001fa74c" style:font-size-asian="12.25pt" style:font-weight-asian="bold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officeooo:rsid="002fa723" officeooo:paragraph-rsid="001fa74c"/>
    </style:style>
    <style:style style:name="P69" style:family="paragraph" style:parent-style-name="Standard">
      <style:paragraph-properties fo:text-align="center" style:justify-single-word="false"/>
      <style:text-properties fo:font-size="16pt" officeooo:rsid="002fa723" officeooo:paragraph-rsid="001fa74c" style:font-size-asian="16pt" style:font-size-complex="16pt"/>
    </style:style>
    <style:style style:name="P70" style:family="paragraph" style:parent-style-name="Standard">
      <style:paragraph-properties fo:text-align="center" style:justify-single-word="false"/>
      <style:text-properties fo:font-size="16pt" fo:font-style="normal" fo:font-weight="bold" officeooo:rsid="00312271" officeooo:paragraph-rsid="001fa74c" style:font-size-asian="16pt" style:font-style-asian="normal" style:font-weight-asian="bold" style:font-size-complex="16pt" style:font-style-complex="normal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6pt" fo:font-style="normal" fo:font-weight="bold" officeooo:rsid="00312271" officeooo:paragraph-rsid="001fa74c" style:font-size-asian="14pt" style:font-style-asian="normal" style:font-weight-asian="bold" style:font-size-complex="16pt" style:font-style-complex="normal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6pt" officeooo:rsid="00312271" officeooo:paragraph-rsid="001fa74c" style:font-size-asian="14pt" style:font-size-complex="16pt"/>
    </style:style>
    <style:style style:name="P73" style:family="paragraph" style:parent-style-name="Standard">
      <style:paragraph-properties fo:text-align="center" style:justify-single-word="false"/>
      <style:text-properties fo:font-size="18pt" fo:font-style="normal" fo:font-weight="bold" officeooo:rsid="00312271" officeooo:paragraph-rsid="001fa74c" style:font-size-asian="18pt" style:font-style-asian="normal" style:font-weight-asian="bold" style:font-size-complex="18pt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1pt" fo:font-weight="normal" officeooo:rsid="003e189c" officeooo:paragraph-rsid="001fa74c" style:font-size-asian="9.60000038146973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ize="12pt" fo:font-weight="normal" officeooo:rsid="005e2aeb" officeooo:paragraph-rsid="005e2aeb" style:font-size-asian="10.5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2pt" fo:font-weight="normal" officeooo:rsid="0053ec1b" officeooo:paragraph-rsid="0053ec1b" style:font-size-asian="10.5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2pt" fo:font-weight="normal" officeooo:rsid="005e8003" officeooo:paragraph-rsid="005e8003" style:font-size-asian="10.5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12pt" fo:font-weight="normal" officeooo:rsid="00607eb3" officeooo:paragraph-rsid="00607eb3" style:font-size-asian="10.5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12pt" fo:font-weight="normal" officeooo:rsid="003a3be0" officeooo:paragraph-rsid="003a3be0" style:font-size-asian="10.5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2pt" fo:font-weight="normal" officeooo:rsid="003ce526" officeooo:paragraph-rsid="003aa773" style:font-size-asian="10.5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fo:font-size="12pt" fo:font-weight="normal" officeooo:rsid="0060cfd1" officeooo:paragraph-rsid="0060cfd1" style:font-size-asian="10.5pt" style:font-weight-asian="normal" style:font-size-complex="12pt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2pt" fo:font-weight="normal" officeooo:rsid="0060cfd1" officeooo:paragraph-rsid="00617077" style:font-size-asian="10.5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/>
      <style:text-properties fo:font-size="12pt" fo:font-weight="normal" officeooo:rsid="00617077" officeooo:paragraph-rsid="00617077" style:font-size-asian="10.5pt" style:font-weight-asian="normal" style:font-size-complex="12pt" style:font-weight-complex="normal"/>
    </style:style>
    <style:style style:name="P86" style:family="paragraph" style:parent-style-name="Standard">
      <style:paragraph-properties fo:text-align="start" style:justify-single-word="false"/>
      <style:text-properties fo:font-size="12pt" fo:font-weight="normal" officeooo:rsid="004def24" officeooo:paragraph-rsid="004def24" style:font-size-asian="10.5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size="12pt" fo:font-weight="normal" officeooo:rsid="00331437" officeooo:paragraph-rsid="00658d06" style:font-size-asian="10.5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fo:font-size="12pt" fo:font-weight="normal" officeooo:rsid="00658d06" officeooo:paragraph-rsid="00658d06" style:font-size-asian="10.5pt" style:font-weight-asian="normal" style:font-size-complex="12pt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312271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3c9858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4bfcb1" style:font-style-asian="normal" style:font-weight-asian="bold" style:font-style-complex="normal" style:font-weight-complex="bold"/>
    </style:style>
    <style:style style:name="T5" style:family="text">
      <style:text-properties officeooo:rsid="003f5ea4"/>
    </style:style>
    <style:style style:name="T6" style:family="text">
      <style:text-properties officeooo:rsid="003e0c53"/>
    </style:style>
    <style:style style:name="T7" style:family="text">
      <style:text-properties officeooo:rsid="00337390"/>
    </style:style>
    <style:style style:name="T8" style:family="text">
      <style:text-properties officeooo:rsid="0050232d"/>
    </style:style>
    <style:style style:name="T9" style:family="text">
      <style:text-properties officeooo:rsid="003b595f"/>
    </style:style>
    <style:style style:name="T10" style:family="text">
      <style:text-properties officeooo:rsid="004d5e70"/>
    </style:style>
    <style:style style:name="T11" style:family="text">
      <style:text-properties officeooo:rsid="0045554b"/>
    </style:style>
    <style:style style:name="T12" style:family="text">
      <style:text-properties officeooo:rsid="00212458"/>
    </style:style>
    <style:style style:name="T13" style:family="text">
      <style:text-properties officeooo:rsid="0021ef80"/>
    </style:style>
    <style:style style:name="T14" style:family="text">
      <style:text-properties officeooo:rsid="002289db"/>
    </style:style>
    <style:style style:name="T15" style:family="text">
      <style:text-properties officeooo:rsid="0023a64e"/>
    </style:style>
    <style:style style:name="T16" style:family="text">
      <style:text-properties officeooo:rsid="0024b27d"/>
    </style:style>
    <style:style style:name="T17" style:family="text">
      <style:text-properties officeooo:rsid="00264e13"/>
    </style:style>
    <style:style style:name="T18" style:family="text">
      <style:text-properties officeooo:rsid="00266058"/>
    </style:style>
    <style:style style:name="T19" style:family="text">
      <style:text-properties officeooo:rsid="002787ec"/>
    </style:style>
    <style:style style:name="T20" style:family="text">
      <style:text-properties officeooo:rsid="0027f96f"/>
    </style:style>
    <style:style style:name="T21" style:family="text">
      <style:text-properties officeooo:rsid="00289ab1"/>
    </style:style>
    <style:style style:name="T22" style:family="text">
      <style:text-properties officeooo:rsid="002a84d3"/>
    </style:style>
    <style:style style:name="T23" style:family="text">
      <style:text-properties officeooo:rsid="00311a25"/>
    </style:style>
    <style:style style:name="T24" style:family="text">
      <style:text-properties officeooo:rsid="003858c2"/>
    </style:style>
    <style:style style:name="T25" style:family="text">
      <style:text-properties officeooo:rsid="003a3be0"/>
    </style:style>
    <style:style style:name="T26" style:family="text">
      <style:text-properties officeooo:rsid="003aa773"/>
    </style:style>
    <style:style style:name="T27" style:family="text">
      <style:text-properties officeooo:rsid="003c9858"/>
    </style:style>
    <style:style style:name="T28" style:family="text">
      <style:text-properties officeooo:rsid="003c9a08"/>
    </style:style>
    <style:style style:name="T29" style:family="text">
      <style:text-properties officeooo:rsid="003d3be5"/>
    </style:style>
    <style:style style:name="T30" style:family="text">
      <style:text-properties officeooo:rsid="003f9d18"/>
    </style:style>
    <style:style style:name="T31" style:family="text">
      <style:text-properties officeooo:rsid="0040f4a7"/>
    </style:style>
    <style:style style:name="T32" style:family="text">
      <style:text-properties officeooo:rsid="0043f34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3f340" style:font-weight-asian="bold" style:font-weight-complex="bold"/>
    </style:style>
    <style:style style:name="T35" style:family="text">
      <style:text-properties fo:font-weight="bold" officeooo:rsid="005e2aeb" style:font-weight-asian="bold" style:font-weight-complex="bold"/>
    </style:style>
    <style:style style:name="T36" style:family="text">
      <style:text-properties officeooo:rsid="00458cf5"/>
    </style:style>
    <style:style style:name="T37" style:family="text">
      <style:text-properties officeooo:rsid="004892c9"/>
    </style:style>
    <style:style style:name="T38" style:family="text">
      <style:text-properties officeooo:rsid="004a0af0"/>
    </style:style>
    <style:style style:name="T39" style:family="text">
      <style:text-properties officeooo:rsid="004b6682"/>
    </style:style>
    <style:style style:name="T40" style:family="text">
      <style:text-properties officeooo:rsid="004bfcb1"/>
    </style:style>
    <style:style style:name="T41" style:family="text">
      <style:text-properties officeooo:rsid="004d9734"/>
    </style:style>
    <style:style style:name="T42" style:family="text">
      <style:text-properties officeooo:rsid="004def24"/>
    </style:style>
    <style:style style:name="T43" style:family="text">
      <style:text-properties officeooo:rsid="004e840f"/>
    </style:style>
    <style:style style:name="T44" style:family="text">
      <style:text-properties officeooo:rsid="0050c70c"/>
    </style:style>
    <style:style style:name="T45" style:family="text">
      <style:text-properties officeooo:rsid="00525cc0"/>
    </style:style>
    <style:style style:name="T46" style:family="text">
      <style:text-properties officeooo:rsid="0053ec1b"/>
    </style:style>
    <style:style style:name="T47" style:family="text">
      <style:text-properties officeooo:rsid="0055e98d"/>
    </style:style>
    <style:style style:name="T48" style:family="text">
      <style:text-properties officeooo:rsid="005630ac"/>
    </style:style>
    <style:style style:name="T49" style:family="text">
      <style:text-properties officeooo:rsid="0057152e"/>
    </style:style>
    <style:style style:name="T50" style:family="text">
      <style:text-properties officeooo:rsid="005786ec"/>
    </style:style>
    <style:style style:name="T51" style:family="text">
      <style:text-properties officeooo:rsid="00579e03"/>
    </style:style>
    <style:style style:name="T52" style:family="text">
      <style:text-properties officeooo:rsid="00585ab6"/>
    </style:style>
    <style:style style:name="T53" style:family="text">
      <style:text-properties officeooo:rsid="0058db9a"/>
    </style:style>
    <style:style style:name="T54" style:family="text">
      <style:text-properties officeooo:rsid="005b27a4"/>
    </style:style>
    <style:style style:name="T55" style:family="text">
      <style:text-properties officeooo:rsid="005c7a54"/>
    </style:style>
    <style:style style:name="T56" style:family="text">
      <style:text-properties officeooo:rsid="005cbae8"/>
    </style:style>
    <style:style style:name="T57" style:family="text">
      <style:text-properties officeooo:rsid="005e2aeb"/>
    </style:style>
    <style:style style:name="T58" style:family="text">
      <style:text-properties officeooo:rsid="005e8003"/>
    </style:style>
    <style:style style:name="T59" style:family="text">
      <style:text-properties officeooo:rsid="00607eb3"/>
    </style:style>
    <style:style style:name="T60" style:family="text">
      <style:text-properties officeooo:rsid="0046f3d3"/>
    </style:style>
    <style:style style:name="T61" style:family="text">
      <style:text-properties officeooo:rsid="0060cfd1"/>
    </style:style>
    <style:style style:name="T62" style:family="text">
      <style:text-properties officeooo:rsid="0061d6d7"/>
    </style:style>
    <style:style style:name="T63" style:family="text">
      <style:text-properties officeooo:rsid="0062e40e"/>
    </style:style>
    <style:style style:name="T64" style:family="text">
      <style:text-properties officeooo:rsid="0064905d"/>
    </style:style>
    <style:style style:name="T65" style:family="text">
      <style:text-properties officeooo:rsid="006493ad"/>
    </style:style>
    <style:style style:name="T66" style:family="text">
      <style:text-properties officeooo:rsid="00672e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1"/>
      <text:p text:style-name="P51">NÁŠ DOMOV n.o. , Vinohrady nad Váhom 319 , 925 55 Vinohrady nad Váhom</text:p>
      <text:p text:style-name="P52">IČO : 51410745 , DIČ: 2120956618</text:p>
      <text:p text:style-name="P52">____________________________________________________________________ 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pan text:style-name="T1">Výroč</text:span><text:span text:style-name="T2">n</text:span><text:span text:style-name="T1">á správa o činnosti a hospodárení neziskovej organizácie</text:span></text:p>
      <text:p text:style-name="P73">NÁŠ DOMOV n.o.</text:p>
      <text:p text:style-name="P70">za rok 20<text:span text:style-name="T32">2</text:span><text:span text:style-name="T54">1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3">Vinohrady nad Váhom <text:span text:style-name="T55">28</text:span>.<text:span text:style-name="T32">0</text:span><text:span text:style-name="T12">6</text:span>.20<text:span text:style-name="T30">2</text:span><text:span text:style-name="T56">2</text:span></text:p>
      <text:p text:style-name="P55"/>
      <text:p text:style-name="P55"/>
      <text:p text:style-name="P55"><text:soft-page-break/></text:p>
      <text:p text:style-name="P71">Obsah</text:p>
      <text:p text:style-name="P72"/>
      <text:p text:style-name="P53">1. Úvod</text:p>
      <text:p text:style-name="P55"/>
      <text:p text:style-name="P53">2.Prehľad činností vykonávaných v roku 20<text:span text:style-name="T32">2</text:span><text:span text:style-name="T55">1</text:span></text:p>
      <text:p text:style-name="P55"/>
      <text:p text:style-name="P53">3.Ročná účtovná závierka a zhodnotenie základných údajov v nej obsiahnutých</text:p>
      <text:p text:style-name="P55"/>
      <text:p text:style-name="P53">4.Výrok aud<text:span text:style-name="T5">i</text:span>tora k ročnej účtovnej závierke</text:p>
      <text:p text:style-name="P55"/>
      <text:p text:style-name="P55"><text:span text:style-name="T1">5.</text:span><text:span text:style-name="T4">Hospodárenie neziskovej organizácie</text:span></text:p>
      <text:p text:style-name="P55"/>
      <text:p text:style-name="P57"><text:span text:style-name="T3">6</text:span><text:span text:style-name="T1">.Zmeny a nové zloženie orgánov neziskovej organizácie</text:span></text:p>
      <text:p text:style-name="P57"/>
      <text:p text:style-name="P54"><text:span text:style-name="T27">7</text:span>.Plán na budúce obdobie činnosti neziskovej organizácie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9">1. Ú<text:span text:style-name="T6">vod</text:span></text:p>
      <text:p text:style-name="P59"/>
      <text:p text:style-name="P23">1.1. Základné údaje</text:p>
      <text:p text:style-name="P23"/>
      <text:p text:style-name="P5">Nezisková organizácia NÁŠ DOMOV n.o. ,so sídlom Vinohrady nad Váhom 319 , 925 55 Vinohrady nad Váhom, <text:span text:style-name="T7">IČO : 51410745, vznikla dňa <text:s/>02.02.2018 na základe rozhodnutia Okresného úradu Trnava, odbor všeobecnej vnútornej správy, uskutočniť zápis neziskovej organizácie s názvom NÁŠ DOMOV n.o. do registra neziskových organizáciíí podľa § 11 ods.1 NR SR č.2013/1997 Z.z. o neziskových organizáciách poskytujúcich všeobecne prospešné služby, pod č. VVS /NO – 274/2018.</text:span></text:p>
      <text:p text:style-name="P6">Nezisková organizácia NÁŠ DOMOV n.o. bola založená na dobu neurčitú, za účelom poskytovania všeobecne prospešných služieb so zameraním na poskytovanie sociálnych služieb v zmysle zákona č.448/2008 Z.z. o sociálnych službách v znení neskorších predpisov a to:</text:p>
      <text:p text:style-name="P6">-sociálne služby na riešenie nepr<text:span text:style-name="T57">i</text:span>aznivej sociálnej situácie z dôvodu ťažkého zdravotného postihnutia, nepriaznivého zdravotného stavu, alebo <text:s/>z dôvodu dovŕšenia dôchodkového veku , ktorými sú:</text:p>
      <text:p text:style-name="P6">1. poskytovanie sociálnej služby v zariadeniach pre fyzické osoby , ktoré sú odkázané na pomoc inej fyzickej osoby , a pre fyzické osoby, ktoré dovŕšili dôchodkový vek, ktorými sú:</text:p>
      <text:p text:style-name="P6">1.1.zariadenie pre seniorov</text:p>
      <text:p text:style-name="P6">1.2.domov sociálnych služieb</text:p>
      <text:p text:style-name="P6">2. <text:s text:c="2"/>prepravná služba</text:p>
      <text:p text:style-name="P6">- podporné aktivity</text:p>
      <text:p text:style-name="P7">1.odľahčovacia služba</text:p>
      <text:p text:style-name="P7">2.poskytovanie sociálnej služby v jedálni</text:p>
      <text:p text:style-name="P76"/>
      <text:p text:style-name="P76">V roku 2021 sa základne údaje nezmenili.</text:p>
      <text:p text:style-name="P7">Cieľom neziskovej organizácie NÁŠ DOMOV n.o. je poskytnúť vysoko kvalitné sociálne služby </text:p>
      <text:p text:style-name="P7">v bezbariérovom zariadení rodinného typu .</text:p>
      <text:p text:style-name="P7"/>
      <text:p text:style-name="P8"><text:span text:style-name="T13">1 .2. </text:span>Názov, sídlo a kontaktné údaje</text:p>
      <text:p text:style-name="P8"/>
      <text:p text:style-name="P7">Názov : NÁŠ DOMOV n.o.</text:p>
      <text:p text:style-name="P7"/>
      <text:p text:style-name="P7">Sídlo : Vinohrady nad Váhom 319 , 925 55 Vinohrady nad Váhom</text:p>
      <text:p text:style-name="P7"/>
      <text:p text:style-name="P7">Kontakt : <text:span text:style-name="T32">stanislav.sbk@gmail.com</text:span></text:p>
      <text:p text:style-name="P7"><text:s text:c="16"/><text:span text:style-name="T32">iveta.sebikova.iveta@gmail.com</text:span></text:p>
      <text:p text:style-name="P7"/>
      <text:p text:style-name="P7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7"/>
      <text:p text:style-name="P58"><text:soft-page-break/><text:span text:style-name="T33">2.Prehľad činností vykonávaných v roku 20</text:span><text:span text:style-name="T34">2</text:span><text:span text:style-name="T35">1</text:span></text:p>
      <text:p text:style-name="P60"/>
      <text:p text:style-name="P10">Zakladatelia <text:span text:style-name="T57">a zamestnanvi </text:span>neziskovej organizácie NÁŠ DOMOV n.o. <text:span text:style-name="T14">vyvinuli v roku 20</text:span><text:span text:style-name="T32">2</text:span><text:span text:style-name="T57">1</text:span><text:span text:style-name="T14"> </text:span><text:s/><text:span text:style-name="T14">nasledovné aktivity</text:span> <text:s/>aby naplnili ciele, pre ktoré bola nezisková organizácia <text:span text:style-name="T8">z</text:span>aložená, t.j.poskytovať všeobecne prospešné služby :</text:p>
      <text:p text:style-name="P24"/>
      <text:p text:style-name="P24">2.<text:span text:style-name="T36">1.</text:span><text:span text:style-name="T57">Predĺženie platnosti s</text:span><text:span text:style-name="T36">tavebné</text:span><text:span text:style-name="T57">ho</text:span><text:span text:style-name="T36"> povoleni</text:span><text:span text:style-name="T57">a</text:span><text:span text:style-name="T36"> </text:span><text:s/>na výstavbu <text:span text:style-name="T22">z</text:span>ariadenia sociálnych služieb ,<text:span text:style-name="T46">dopracovanie projektu na vnútorné zariadenie ,</text:span><text:span text:style-name="T36"> udržiavacie práce na</text:span> <text:s text:c="2"/><text:span text:style-name="T36">nehnuteľnosti</text:span></text:p>
      <text:p text:style-name="P25">2.<text:span text:style-name="T48">2</text:span>. Obstarávanie finančných prostriedkov na financovanie výstavby a <text:span text:style-name="T15">financovanie interiérového</text:span></text:p>
      <text:p text:style-name="P25"><text:span text:style-name="T15"><text:s text:c="7"/>a exteriérového</text:span> <text:span text:style-name="T15">vybavenia zariadenia sociálnych služieb</text:span></text:p>
      <text:p text:style-name="P9"/>
      <text:p text:style-name="P11"/>
      <text:p text:style-name="P12">2.<text:span text:style-name="T15">1</text:span>.<text:span text:style-name="T58">Predĺženie platnosti s</text:span><text:span text:style-name="T45">tavebné</text:span><text:span text:style-name="T58">ho</text:span><text:span text:style-name="T45"> povoleni</text:span><text:span text:style-name="T58">a</text:span><text:span text:style-name="T45"> na výstavbu zariadenia sociálnych služieb , </text:span><text:span text:style-name="T46">dopracovanie projektu na vnútorné zariadenie ,</text:span><text:span text:style-name="T45">udržiavacie prác</text:span><text:span text:style-name="T46">e</text:span> <text:s text:c="2"/><text:span text:style-name="T46">na nehnuteľnosti</text:span></text:p>
      <text:p text:style-name="P12">________________________________________________________________________________ <text:s text:c="3"/></text:p>
      <text:p text:style-name="P79">Keďže v roku 2021 končila platnosť stavebného povolenia , bola podaná žiadosť o predĺženie platnosti stavebného povolenia s výsledkom predĺženia platnosti stavebného povolenia o 2 roky.</text:p>
      <text:p text:style-name="P78">V roku 202<text:span text:style-name="T58">1</text:span> bol prekonzultovan<text:span text:style-name="T48">é</text:span> a navrhnut<text:span text:style-name="T48">é </text:span><text:span text:style-name="T58">nové</text:span> interié<text:span text:style-name="T48">rové vybavenie .</text:span></text:p>
      <text:p text:style-name="P80">Nasledujúci úsek obsahuje zhrnutie vykonaných prác ktoré majú za cieľ výstavbu zariadenia sociálnych služieb.</text:p>
      <text:p text:style-name="P13"><text:span text:style-name="T15">Ku dňu </text:span><text:s/>26.05. <text:span text:style-name="T15">2018 </text:span>bola podpísaná nájomná zmluva medzi zakladateľmi a NÁŠ DOMOV n.o. <text:s/>o zatiaľ bezplatnom prenájme nehnuteľnosti a súhlas vlastníkov nehnuteľnosti so všetkými stavebnými úpravmi <text:span text:style-name="T9">tak, aby nehnuteľnosť vyhovovala príslušným hygienickým normám a vybudovalo sa </text:span><text:s/>zariadeni<text:span text:style-name="T9">e</text:span> sociálnych služieb. <text:span text:style-name="T9">v súlade so zákonom č.448/2008 Z.z. o sociálnych službách v znení neskorších predpisov. </text:span>NÁŠ DOMOV n.o. tak získal práva na využitie nehnuteľnosti <text:span text:style-name="T16">v obci Chtelnica ,</text:span> <text:s/><text:span text:style-name="T9">na Dolnej č.92 a priľahlých parciel </text:span>v súlade s cieľmi neziskovej organizácie.</text:p>
      <text:p text:style-name="P26">Zakladatelia oslovili oprávnených projektantov a na nehnuteľnosti bola vypracovaná projektová </text:p>
      <text:p text:style-name="P27">štúdia a následne <text:s/><text:span text:style-name="T17">vypracovaná </text:span>projektová dokumentácia <text:span text:style-name="T17">pre daný stupeň a účel vyhotovenia v zmysle požiadaviek zakladateľov a príslušných právnych a technických predpisov , rozhodnutí ,</text:span></text:p>
      <text:p text:style-name="P28">vyjadrení a stanovísk príslušných orgánov a organizácií.</text:p>
      <text:p text:style-name="P28">2.1.1.<text:span text:style-name="T46">Napriek zmenám , základné </text:span><text:s/>identifikačné údaje vypracovanej projektovej dok<text:span text:style-name="T46">umentácie </text:span><text:span text:style-name="T48">zostali </text:span><text:span text:style-name="T47">nezmenené :</text:span></text:p>
      <text:p text:style-name="P28">Názov stavby : Domov sociálnych služieb – NÁŠ DOMOV</text:p>
      <text:p text:style-name="P28">Miesto stavby : Chtelnica , k.ú. Chtelnica , č.parc. 124 , 125/8 , okres Piešťany , <text:span text:style-name="T18">Trnavský kraj</text:span></text:p>
      <text:p text:style-name="P29">Stupeň projektovej dokumentácie : Projekt stavby pre stavebné povolenie</text:p>
      <text:p text:style-name="P29">Investor -objednávateľ : NÁŠ DOMOV n.o.</text:p>
      <text:p text:style-name="P29">Zodpovedný projektant : Ing. arch.Ing.Ján Kováč </text:p>
      <text:p text:style-name="P29"><text:s text:c="40"/>Kováč Architects s.r.o. , Štvrť SNP 997/11 , 92401 Galanta</text:p>
      <text:p text:style-name="P29">2.1.2. <text:span text:style-name="T52">Z</text:span>ákladné údaje</text:p>
      <text:p text:style-name="P29">Celková zastavaná plocha : 454,08 m2</text:p>
      <text:p text:style-name="P29">Celková úžitková plocha spolu : 343,87 m2</text:p>
      <text:p text:style-name="P29">Plochy terás <text:s/>: 34,59 m2</text:p>
      <text:p text:style-name="P29"><text:s/><text:span text:style-name="T19">Plánovaná je rekonštrukcia a modernizácia jestvujúceho pôvodného objektu v zastavanom území obce Chtelnica s cieľom vybudovania <text:s/>zariadenia sociálnych skužieb v obci Chtelnica s vlastnými prípojkami na inžinierske siete a vlastným parkovaním pred rekonštruovanou budovou a na nádvorí.</text:span></text:p>
      <text:p text:style-name="P30">Celkové urbanisticko – architektonické riešenie domova sociálnych služieb rešpektuje okolitú zástavbu , urbanistické a funkčné nadväznosti <text:span text:style-name="T20">predmetnej lokality.</text:span></text:p>
      <text:p text:style-name="P31">Riešený objekt v obci Chtelnica je riešený ako jednopodlažná stavba <text:s/>, t.j.prízemná , s jedným nadzemným podlažím bez podpivničenia.Hmotno – priestorové riešenie <text:span text:style-name="T21">navrhovanej rekonštrukcie a modernizácie domova sociálnych služieb je navrhnuté tak , aby bol objekt vhodne zakomponovaný do prostredia v dotknutej lokalite a zároveň aby osobitým , originálnym </text:span><text:soft-page-break/><text:span text:style-name="T21">architektonickým riešením spíňal vysoké kvalitatívne požiadavky. Architektonická kompozícia je navrhnutá striedmo <text:s/>a racionálne s ohľadom na funkčné využitie , prevádzkové a kvalitatívne požiadavky kladené na zariaden</text:span><text:span text:style-name="T50">ie.</text:span></text:p>
      <text:p text:style-name="P49">V roku 2020 <text:span text:style-name="T59">a 2021</text:span> prebiehali nevyhnutné udržiavacie interiérové a exteriérové práce na nehnuteľnosti,samotná realizácia stavebných prác v zmysle stavebného povolenia však neprebehla.</text:p>
      <text:p text:style-name="P49">Pre kompletnosť údajov <text:span text:style-name="T49">je ďalej uvedená </text:span><text:s/>chronológi<text:span text:style-name="T49">a</text:span> <text:span text:style-name="T49">a stav </text:span><text:span text:style-name="T50">rozpracovanosti na projekte.</text:span></text:p>
      <text:p text:style-name="P32">Po kompletizácii projektovej dokumentácie pracovali zakladatelia na obstaraní vyjadrení a stanovísk všetkých dotknutých orgánov a organizácií k projektovej dokumentácii, potrebných na vydanie stavebného povolenia.</text:p>
      <text:p text:style-name="P33">Dňa 04.06.2019, s doplnením dňa 17.07.2019, podal navrhovateľ NÁŠ DOMOV n.o. žiadosť o vydanie stavebného povolenia na stavbu ,, Zmena dokončenej stavby rodinného domu č.92 v Chtelnici prestavbou a prístavbou na dom sociálnych služieb <text:s/>- Náš domov ,,.</text:p>
      <text:p text:style-name="P39">Obec Chtelnica <text:span text:style-name="T24">ako príslušný stavebný úrad podľa § 117 zákona č.50/1976 Zb. o územnom plánovaní a stavebnom poriadku / stavebný zákon/ v znení neskorších zmien a doplnení prerokoval v stavebnom konaní žiadosť s dotknutými orgánmi štátnej správy a známymi účastníkmi konania.</text:span></text:p>
      <text:p text:style-name="P40">Stavebný úrad v súlade s ust.§39 a ods.4 stavebného zákona v znení neskorších zmien a doplnkov zlúčil konanie o umiestnení stavby so stavebným konaním.</text:p>
      <text:p text:style-name="P40">Podľa §37 a 62 stavebného zákona § 8 vyhlášky MŽP SR č.453/2000 , ktorou sa vykonávajú niektoré ustanovenia stavebného zákona a podľa ust.vyhlášky MŽP SR č.532/2002 Z.z. , ktorou sa ustanovujú podrobnosti o všeobecných technických požiadavkách na výstavbu a o všeobecných technických požiadavkách <text:span text:style-name="T25">na stavby užívané osobami s obmedzenou schopnosťou pohybu a orientácie stavebný úrad rozhodol dňa 06.09.2019 o vydaní stavebného povolenia na stavbu :</text:span></text:p>
      <text:p text:style-name="P40"/>
      <text:p text:style-name="P41">Stavba <text:s text:c="2"/>: ,, Zmena dokončenej stavby rodinného domu č. 92 v Chtelnici prestavbou a prístavbou na</text:p>
      <text:p text:style-name="P41"><text:s text:c="16"/>dom sociálnych služieb <text:s/>- Náš domov ,, <text:s/>.</text:p>
      <text:p text:style-name="P41"/>
      <text:p text:style-name="P41">Stavebné povolenie nadobudlo právoplatnosť dňa 10.09.2019.</text:p>
      <text:p text:style-name="P80">Predĺženie platnosti stavebného povolenia v roku 2021.</text:p>
      <text:p text:style-name="P41"/>
      <text:p text:style-name="P41"/>
      <text:p text:style-name="P41"/>
      <text:p text:style-name="P43">2.<text:span text:style-name="T50">2</text:span>. Obstarávanie finančných prostriedkov na financovanie výstavby a financovanie interiérového</text:p>
      <text:p text:style-name="P42"><text:span text:style-name="T26"><text:s text:c="7"/>a exteriérového </text:span><text:s/><text:span text:style-name="T26">vybavenie zariadenia sociálnych služieb</text:span></text:p>
      <text:p text:style-name="P42">_______________________________________________________________________________ </text:p>
      <text:p text:style-name="P42"><text:s text:c="9"/></text:p>
      <text:p text:style-name="P82"><text:span text:style-name="T60"><text:s/></text:span><text:span text:style-name="T37">Ďaľší postup pri obstarávaní finančných prostriedkov na realizáciu výstavby v zmysle stavebného povolenia poukázal na potrebu , aby NÁŠ DOMOV n.o.bol aj vlastníkom nehnuteľnosti na ktorej sa budúca výstavba uskutoční . </text:span><text:span text:style-name="T38">Tento cieľ <text:s/>sa podarilo neziskovej organizácii splniť a NÁŠ DOMOV n.o. sa stal vlastníkom nehnuteľnosti na ktorú je vydané <text:s/>stavebné povolenie ,, Zmena dokončenej stavby rodinného domu č.92 v Chtelnici prestavbou a prístavbou na dom sociálnych služieb – Náš domov,,.</text:span></text:p>
      <text:p text:style-name="P83">Prebehla konzultácia so Štátnym fondom rozvoja bývania o možnosti financovania v programe </text:p>
      <text:p text:style-name="P84">dôstojná staroba – výstavba zariadení sociálnych služieb kde je možnosť ručiť nehnuteľnosťou</text:p>
      <text:p text:style-name="P85">ktorá je predmetom výstavby,<text:span text:style-name="T61"> </text:span>prípadná <text:span text:style-name="T61">žiadosť bude podaná </text:span>až <text:span text:style-name="T61">v roku 2022.</text:span></text:p>
      <text:p text:style-name="P46"/>
      <text:p text:style-name="P46"/>
      <text:p text:style-name="P11"/>
      <text:p text:style-name="P45"/>
      <text:p text:style-name="P55"/>
      <text:p text:style-name="P61">3.Ročná účtovná závierka a zhodnotenie základných údajov v nej obsiahnutých</text:p>
      <text:p text:style-name="P74"/>
      <text:p text:style-name="P14">Ročná účtovná závierka predstavuje sústavu výstupných informácií z bežného účtovníctva <text:span text:style-name="T5">a je </text:span><text:soft-page-break/><text:span text:style-name="T5">vedená v sústave podvojného účtovníctva.</text:span></text:p>
      <text:p text:style-name="P44">Účtovná závierka je uložená <text:s/>v Registri účtovných závierok , v súlade s § 23a ods.8 zákona zákona </text:p>
      <text:p text:style-name="P44">č.431/2002 Z.z. o účtovníctve v znení neskorších predpisov nie <text:span text:style-name="T31">je preto </text:span><text:s/>potrebné účtovnú závierku opätovne ukladať ako súčasť výročnej správy.</text:p>
      <text:p text:style-name="P15"/>
      <text:p text:style-name="P15"/>
      <text:p text:style-name="P62"/>
      <text:p text:style-name="P62">4. Výrok auditora k ročnej účtovnek závierke</text:p>
      <text:p text:style-name="P62"/>
      <text:p text:style-name="P16">Nezisková organizácia NÁŠ DOMOV n.o. vzhľadom na rozsah účtovných položiek nemá povinnosť za rok 20<text:span text:style-name="T39">2</text:span><text:span text:style-name="T62">1</text:span> <text:s/>overiť účtovnú závierku a výročnú spravu štatutárnym auditorom.</text:p>
      <text:p text:style-name="P56"/>
      <text:p text:style-name="P63"/>
      <text:p text:style-name="P63"/>
      <text:p text:style-name="P63">5. <text:span text:style-name="T40">Hospodárenie neziskovej organizácie</text:span> </text:p>
      <text:p text:style-name="P63"/>
      <text:p text:style-name="P18"><text:span text:style-name="T40">Nezisková organizácia dosiahla v roku 202</text:span><text:span text:style-name="T63">1</text:span><text:span text:style-name="T40"> </text:span><text:span text:style-name="T10"><text:s/></text:span><text:span text:style-name="T40">hospodársky výsledok </text:span><text:span text:style-name="T42">pred zdanením ,je rovnaký ako i </text:span><text:span text:style-name="T40">po zdanení </text:span><text:span text:style-name="T42">a to </text:span><text:span text:style-name="T40">vo výške </text:span><text:span text:style-name="T63">4 075,00</text:span><text:span text:style-name="T40"> Eur.</text:span></text:p>
      <text:p text:style-name="P47">Neobežný majetok dosahuje výšku 74 <text:span text:style-name="T63">98</text:span>0,00 Eur .</text:p>
      <text:p text:style-name="P47">Dlhodobý hmotný majetok dosahuje rovnako veľkú hodnotu 74 <text:span text:style-name="T63">98</text:span>0,00 Eur.</text:p>
      <text:p text:style-name="P48"><text:span text:style-name="T41">Nezisková organizácia nedisponuje aktuálne d</text:span>lhodobý<text:span text:style-name="T41">m</text:span> nehmotný<text:span text:style-name="T41">m</text:span> majet<text:span text:style-name="T41">kom ani </text:span><text:s/>dlhodobý<text:span text:style-name="T41">m</text:span> finančný<text:span text:style-name="T41">m</text:span> <text:span text:style-name="T41">majetkom.</text:span></text:p>
      <text:p text:style-name="P50">Obežný majetok je vo výške <text:span text:style-name="T63">465,33</text:span> Eur.</text:p>
      <text:p text:style-name="P86">Dotácie vo výške <text:span text:style-name="T63">5 230,12</text:span> Eur boli obdržané <text:s/>z <text:span text:style-name="T43">Úradu práce sociálnych vecí a rodiny ,zo schémy na podporu zamestnanosti vo flexibilných formách práce.</text:span></text:p>
      <text:p text:style-name="P86">Náklady <text:span text:style-name="T43">dosiahli výšku </text:span><text:span text:style-name="T63">5 755,12</text:span><text:span text:style-name="T43"> Eur a rozhodujúcu výšku tu tvoria mzdové náklady a odvody na sociálne a zdravotné poistenie.</text:span></text:p>
      <text:p text:style-name="P50"><text:s/></text:p>
      <text:p text:style-name="P38"/>
      <text:p text:style-name="P17"/>
      <text:p text:style-name="P64"/>
      <text:p text:style-name="P65"><text:span text:style-name="T27">6</text:span>. Zmeny a nové zloženie orgánov neziskovej organizácie</text:p>
      <text:p text:style-name="P64"/>
      <text:p text:style-name="P34">Zmena v zložení správnej rady neziskovej organizácie <text:s/><text:span text:style-name="T43">neprebehla , </text:span></text:p>
      <text:p text:style-name="P35"><text:span text:style-name="T43">zl</text:span>oženie správnej rady NÁŠ DOMOV n.o.:</text:p>
      <text:p text:style-name="P35">1. Mgr. Iveta Šebíková -predseda správnej rady</text:p>
      <text:p text:style-name="P35">2. Peter Šebík – člen správnej rady</text:p>
      <text:p text:style-name="P35">3. Daniela Švecová – člen správnej rady</text:p>
      <text:p text:style-name="P35"/>
      <text:p text:style-name="P35">Zmena na mieste riaditeľa NÁŠ DOMOV n.o. <text:span text:style-name="T43">neprebehla , </text:span></text:p>
      <text:p text:style-name="P35"><text:s/>riaditeľom NÁŠ DOMOV n.o. <text:span text:style-name="T44">naďalej </text:span><text:span text:style-name="T43">zostáva</text:span><text:span text:style-name="T23"> : Ing. Stanislav Šebík</text:span></text:p>
      <text:p text:style-name="P35"/>
      <text:p text:style-name="P63"/>
      <text:p text:style-name="P67"><text:span text:style-name="T28">7</text:span>. Plán na budúce obdobie činnosti neziskovej organizácie</text:p>
      <text:p text:style-name="P66"/>
      <text:p text:style-name="P88">7.1.Nezisková organizácia NÁŠ DOMOV n.o. podnikne kroky k tomu aby poskytovala služby na podporu regionálneho rozvoja a zamestnanosti.</text:p>
      <text:p text:style-name="P37"/>
      <text:p text:style-name="P36"><text:span text:style-name="T66">7.2.</text:span> <text:span text:style-name="T50">D</text:span>emografické trendy Slovenska hovoria o všeobecnom starnutí populácie, čo sa prejaví zvýšeným dopytom po sociálnych službách. Našim cieľom je poskytovať sociálnu službu v obci , <text:soft-page-break/>ktorá vedie k podpore a udržaniu aktívneho života a k predĺženiu sebestačnosti užívateľov-klientov, čím <text:span text:style-name="T11">umožníme a </text:span>uľahčíme <text:span text:style-name="T11">klientom dôstojné žitie v ich prirodzenom prostredí.</text:span></text:p>
      <text:p text:style-name="P19">Objekt domova sociálnych služieb je včlenený do bežnej zástavby obce a je situovaný v širšom centre obce Chtelnica. Plánovaná rekonštrukcia a modernizácia jestvujúceho objektu na domov sociálnych služieb bude realizovaná na p.č. 124. Predmetom je rekonštrukcia a modernizácia pôvodnej budovy rodinného domu na domov sociálnych služieb s vlastnými prípojkami na inžinierske siete, vlastným parkovaním pred budovou. V rámci stavby budú vytvorené dve samostatné bytové jednotky, pričom v každej bytovej jednotke bude okrem izieb aj kuchyňa s jedálňou, chodba, kúpeľňa + WC imobilní a spoločenská miestnosť.</text:p>
      <text:p text:style-name="P20">Stavebné objekty, ktoré budú predmetom realizácie, sú v súlade s horizontálnym princípom nediskriminácie, resp. s podmienkami prístupnosti podľa č. 9 a 19 Dohovoru OSN o právach osôb so zdravotným postihnutím a spĺňajú požiadavky vyhlášky MŽP SR č.532/2002 Z.z.</text:p>
      <text:p text:style-name="P19">Funkčné priestory zariadenia budú riešené a vybavené v súlade s potrebami osôb s obmedzenou schopnosťou pohybu a orientácie, resp. s ohľadom na ich zdravotné postihnutie. Vnútorné priestory objektu, dvere, okná, prístupy, resp. priľahlé okolie objektu bude prispôsobené osobám využívajúcim invalidný vozík. Súčasťou stavebných prác je zriadenie bezbarierového prístupu do budovy.</text:p>
      <text:p text:style-name="P21">Náš domov n.o., <text:span text:style-name="T50">po získaní dostatočného kapitálu uskutoční </text:span>rozsiahl<text:span text:style-name="T50">u</text:span> rekonštrukci<text:span text:style-name="T50">u</text:span> a modernizáci<text:span text:style-name="T50">u</text:span> existujúceho objektu ,vytvorí vhodné priestorové podmienky pre poskytovanie sociálnych služieb v <text:span text:style-name="T51">novom </text:span>zariadení .</text:p>
      <text:p text:style-name="P87"><text:span text:style-name="T66">Dôležitou</text:span> náplňou činnosti neziskovej organizácie na najbližšie obdobie je zabezpečenie finančných prostriedkov <text:s/><text:span text:style-name="T53">n</text:span>a výstavb<text:span text:style-name="T53">u</text:span> nového zariadenia sociálnych služieb <text:span text:style-name="T50">a udržiavacie práce do obdobia keď sa začnú realizovať stavebné práce v zmysle stavebného povolenia.</text:span></text:p>
      <text:p text:style-name="P22"/>
      <text:p text:style-name="P2"/>
      <text:p text:style-name="P2"/>
      <text:p text:style-name="P2"/>
      <text:p text:style-name="P2"/>
      <text:p text:style-name="P2"/>
      <text:p text:style-name="P3">Vinohrady nad Váhom, dňa <text:span text:style-name="T64">28</text:span>.0<text:span text:style-name="T29">6</text:span>.20<text:span text:style-name="T30">2</text:span><text:span text:style-name="T65">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</text:p>
      <text:p text:style-name="P4"><text:s/><text:span text:style-name="T29">Ing. Stanislav Šebík</text:span>, riaditeľ NÁŠ DOMOV n.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10:27:02.328000000</meta:creation-date>
    <dc:date>2022-07-12T17:43:08.662000000</dc:date>
    <meta:editing-duration>PT4H7M54S</meta:editing-duration>
    <meta:editing-cycles>39</meta:editing-cycles>
    <meta:generator>LibreOffice/7.1.1.2$Windows_X86_64 LibreOffice_project/fe0b08f4af1bacafe4c7ecc87ce55bb426164676</meta:generator>
    <meta:print-date>2021-07-12T20:11:47.080000000</meta:print-date>
    <meta:document-statistic meta:table-count="0" meta:image-count="0" meta:object-count="0" meta:page-count="7" meta:paragraph-count="117" meta:word-count="1760" meta:character-count="13042" meta:non-whitespace-character-count="11235"/>
  </office:meta>
</office:document-meta>
</file>